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draw:marker-end="Triangle_20_unfilled" draw:marker-end-width="0.7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3.75cm"/>
    </style:style>
    <style:style style:name="gr7" style:family="graphic" style:parent-style-name="objectwithoutfill">
      <style:graphic-properties draw:stroke="dash" draw:stroke-dash="Fine_20_Dashed" draw:marker-start="Arrow" draw:marker-end="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start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>
      <style:text-properties fo:font-size="72pt" style:font-size-asian="72pt" style:font-size-complex="72pt"/>
    </style:style>
    <style:style style:name="P8" style:family="paragraph"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>
      <style:paragraph-properties fo:text-align="center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5cm" svg:height="7cm" svg:x="36.5cm" svg:y="31.7cm">
          <text:p text:style-name="P1"><text:span text:style-name="T1"/></text:p>
          <text:p text:style-name="P1"><text:span text:style-name="T1">+ fileIdentifier</text:span></text:p>
          <text:p text:style-name="P1"><text:span text:style-name="T1">+ language</text:span><text:span text:style-name="T2">: MD_LanguageCode</text:span><text:span text:style-name="T1"><text:line-break/></text:span><text:span text:style-name="T1">+ characterSet</text:span></text:p>
          <text:p text:style-name="P1"><text:span text:style-name="T2">+ parentIdentifier [0..1]</text:span><text:span text:style-name="T3"><text:line-break/></text:span><text:span text:style-name="T3">+ hierarchyLevel [0..1]:</text:span></text:p>
          <text:p text:style-name="P1"><text:span text:style-name="T3"><text:tab/></text:span><text:span text:style-name="T3">MD_ScopeCode</text:span><text:span text:style-name="T3"><text:line-break/></text:span><text:span text:style-name="T3">+ hierarchyLevelName [0..*]</text:span></text:p>
          <text:p text:style-name="P1"><text:span text:style-name="T1">+ dateStamp</text:span><text:span text:style-name="T2">: Date</text:span></text:p>
          <text:p text:style-name="P1"><text:span text:style-name="T3">+ metadataStandardName [0..1]</text:span></text:p>
          <text:p text:style-name="P1"><text:span text:style-name="T3">+ metadataStandardVersion [0..1]</text:span></text:p>
          <text:p text:style-name="P1"><text:span text:style-name="T3">+ datasetURI [0..1]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26" draw:id="id26" draw:layer="layout" svg:width="6.5cm" svg:height="1cm" svg:x="36.5cm" svg:y="31.7cm">
          <text:p text:style-name="P3"><text:span text:style-name="T1">MD_Metadata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6.5cm" svg:height="0.5cm" svg:x="36.5cm" svg:y="3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3" draw:id="id3" draw:layer="layout" svg:width="6.5cm" svg:height="5.5cm" svg:x="66cm" svg:y="33cm">
          <text:p text:style-name="P1"><text:span text:style-name="T1">+ abstract</text:span><text:span text:style-name="T1"><text:line-break/></text:span><text:span text:style-name="T2">+ status [0..*]: MD_StatusCode</text:span></text:p>
          <text:p text:style-name="P1"><text:span text:style-name="T2">+ pointOfContact [0..*]</text:span></text:p>
          <text:p text:style-name="P1"><text:span text:style-name="T1">+ language</text:span><text:span text:style-name="T3"> [1..*]:</text:span></text:p>
          <text:p text:style-name="P1"><text:span text:style-name="T3"><text:tab/></text:span><text:span text:style-name="T3">MD_LanguageCode</text:span></text:p>
          <text:p text:style-name="P1"><text:span text:style-name="T1">+ topicCategory</text:span><text:span text:style-name="T3"> [1..*]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2" draw:id="id2" draw:layer="layout" svg:width="6.5cm" svg:height="1cm" svg:x="66cm" svg:y="33cm">
          <text:p text:style-name="P3"><text:span text:style-name="T1">MD_DataIdentific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63" draw:id="id63" draw:layer="layout" svg:width="6.5cm" svg:height="0.5cm" svg:x="66cm" svg:y="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75" draw:id="id75" draw:layer="layout" svg:width="7.5cm" svg:height="3.5cm" svg:x="80.3cm" svg:y="35.7cm">
          <text:p text:style-name="P1"><text:span text:style-name="T3"/></text:p>
          <text:p text:style-name="P1"><text:span text:style-name="T1">+ keyword</text:span><text:span text:style-name="T2"> [1..*]</text:span><text:span text:style-name="T1"><text:line-break/></text:span><text:span text:style-name="T1">+ </text:span><text:span text:style-name="T2">type </text:span><text:span text:style-name="T3">[0..1]: MD_KeywordTyp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4" draw:id="id4" draw:layer="layout" svg:width="7.5cm" svg:height="1cm" svg:x="80.3cm" svg:y="35.7cm">
          <text:p text:style-name="P3"><text:span text:style-name="T1">MD_Keyword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0" draw:id="id10" draw:layer="layout" svg:width="7.5cm" svg:height="0.5cm" svg:x="80.3cm" svg:y="38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draw:type="lines" svg:x1="43cm" svg:y1="38.45cm" svg:x2="66cm" svg:y2="33.5cm" draw:start-shape="id1" draw:start-glue-point="1" draw:end-shape="id2" svg:d="m43000 38450h501l21998-4950h501" svg:viewBox="0 0 23001 4951">
          <text:p text:style-name="P1"><text:span text:style-name="T3">+ </text:span><text:span text:style-name="T1">identificationInfo</text:span><text:span text:style-name="T2"> [</text:span><text:span text:style-name="T3">1..*]</text:span></text:p>
          <text:p text:style-name="P1"><text:span text:style-name="T3"/></text:p>
          <text:p text:style-name="P1"><text:span text:style-name="T3"/></text:p>
          <text:p text:style-name="P1"><text:span text:style-name="T3"/></text:p>
        </draw:connector>
        <draw:custom-shape draw:style-name="gr1" draw:text-style-name="P2" draw:layer="layout" svg:width="6.5cm" svg:height="4.4cm" svg:x="66cm" svg:y="47.1cm">
          <text:p text:style-name="P1"><text:span text:style-name="T3"/></text:p>
          <text:p text:style-name="P1"><text:span text:style-name="T3">+ individualName [0..1]</text:span></text:p>
          <text:p text:style-name="P1"><text:span text:style-name="T1">+ organisationName</text:span><text:span text:style-name="T3"> [0..1]</text:span></text:p>
          <text:p text:style-name="P1"><text:span text:style-name="T2">+ positionName</text:span><text:span text:style-name="T3"> [0..1]</text:span></text:p>
          <text:p text:style-name="P1"><text:span text:style-name="T2">+ </text:span><text:span text:style-name="T1">role</text:span><text:span text:style-name="T2">: CI_Rol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13" draw:id="id13" draw:layer="layout" svg:width="6.5cm" svg:height="1cm" svg:x="66cm" svg:y="47.1cm">
          <text:p text:style-name="P3"><text:span text:style-name="T1">CI_ResponsibleParty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4" draw:id="id14" draw:layer="layout" svg:width="6.5cm" svg:height="0.5cm" svg:x="66cm" svg:y="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5" xml:id="id9" draw:id="id9" draw:layer="layout" svg:width="6.5cm" svg:height="2.9cm" svg:x="90.5cm" svg:y="42cm">
          <text:p text:style-name="P1"><text:span text:style-name="T2"><text:line-break/></text:span><text:span text:style-name="T2">+ </text:span><text:span text:style-name="T1">date</text:span><text:span text:style-name="T2"><text:line-break/></text:span><text:span text:style-name="T2">+ </text:span><text:span text:style-name="T1">dateType</text:span><text:span text:style-name="T2">: CI_DateTyp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90.5cm" svg:y="42cm">
          <text:p text:style-name="P3"><text:span text:style-name="T1">CI_Da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90.5cm" svg:y="4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8" draw:id="id8" draw:layer="layout" svg:width="6.5cm" svg:height="3.5cm" svg:x="80.8cm" svg:y="41.7cm">
          <text:p text:style-name="P1"><text:span text:style-name="T3"/></text:p>
          <text:p text:style-name="P1"><text:span text:style-name="T1">+ title</text:span><text:span text:style-name="T1"><text:line-break/></text:span><text:span text:style-name="T1">+ </text:span><text:span text:style-name="T2">alternateTitle [0..*]</text:span><text:span text:style-name="T2"><text:line-break/></text:span><text:span text:style-name="T2">+ presentationForm [0..*]:</text:span><text:span text:style-name="T2"><text:line-break/></text:span><text:span text:style-name="T2"> <text:s text:c="2"/>CI_PresentationForm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11" draw:id="id11" draw:layer="layout" svg:width="6.5cm" svg:height="1cm" svg:x="80.8cm" svg:y="41.7cm">
          <text:p text:style-name="P3"><text:span text:style-name="T1">CI_Cit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7" draw:id="id17" draw:layer="layout" svg:width="6.5cm" svg:height="0.5cm" svg:x="80.8cm" svg:y="4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draw:type="lines" svg:x1="72.5cm" svg:y1="35.75cm" svg:x2="80.3cm" svg:y2="36.2cm" draw:start-shape="id3" draw:start-glue-point="1" draw:end-shape="id4" draw:end-glue-point="3" svg:d="m72500 35750h501l6798 450h501" svg:viewBox="0 0 7801 451">
          <text:p/>
        </draw:connector>
        <draw:custom-shape draw:style-name="gr2" draw:text-style-name="P2" draw:layer="layout" svg:width="4.9cm" svg:height="1.704cm" svg:x="99.7cm" svg:y="3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5" draw:id="id5" draw:layer="layout" svg:width="4.9cm" svg:height="1.065cm" svg:x="99.7cm" svg:y="31.6cm">
          <text:p text:style-name="P3"><text:span text:style-name="T2">EX_Ext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2" draw:id="id42" draw:layer="layout" svg:width="4.9cm" svg:height="0.213cm" svg:x="99.7cm" svg:y="33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5" draw:layer="layout" draw:type="lines" svg:x1="72.5cm" svg:y1="35.75cm" svg:x2="99.7cm" svg:y2="32.132cm" draw:start-shape="id3" draw:start-glue-point="1" draw:end-shape="id5" svg:d="m72500 35750h501l26198-3618h501" svg:viewBox="0 0 27201 3619">
          <text:p/>
        </draw:connector>
        <draw:custom-shape draw:style-name="gr1" draw:text-style-name="P5" draw:layer="layout" svg:width="6.5cm" svg:height="2.9cm" svg:x="51.5cm" svg:y="48.3cm">
          <text:p text:style-name="P1"><text:span text:style-name="T2">+ useLimitation [0..*]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12" draw:id="id12" draw:layer="layout" svg:width="6.5cm" svg:height="1cm" svg:x="51.5cm" svg:y="48.3cm">
          <text:p text:style-name="P3"><text:span text:style-name="T2">MD_Constraint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6.5cm" svg:height="0.5cm" svg:x="51.5cm" svg:y="50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6.5cm" svg:height="4.5cm" svg:x="46.5cm" svg:y="54cm">
          <text:p text:style-name="P1"><text:span text:style-name="T3"/></text:p>
          <text:p text:style-name="P1"><text:span text:style-name="T2">+ accessConstraints [0..*]:</text:span><text:span text:style-name="T2"><text:line-break/></text:span><text:span text:style-name="T2"><text:tab/></text:span><text:span text:style-name="T2">MD_RestrictionCode</text:span><text:span text:style-name="T1"><text:line-break/></text:span><text:span text:style-name="T2">+ useConstraints </text:span><text:span text:style-name="T3">[0..*]:</text:span></text:p>
          <text:p text:style-name="P1"><text:span text:style-name="T2"><text:tab/></text:span><text:span text:style-name="T2">MD_RestrictionCode</text:span></text:p>
          <text:p text:style-name="P1"><text:span text:style-name="T3">+ otherConstraints [0..*]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6" draw:id="id6" draw:layer="layout" svg:width="6.5cm" svg:height="1cm" svg:x="46.5cm" svg:y="54cm">
          <text:p text:style-name="P3"><text:span text:style-name="T2">MD_LegalConstraint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46.5cm" svg:y="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svg:x1="49.75cm" svg:y1="54cm" svg:x2="54.75cm" svg:y2="51.2cm" draw:start-shape="id6" draw:start-glue-point="0" draw:end-shape="id7" draw:end-glue-point="2" svg:d="m49750 54000v-1400h5000v-1400" svg:viewBox="0 0 5001 2801">
          <text:p/>
        </draw:connector>
        <draw:frame draw:style-name="gr6" draw:text-style-name="P7" draw:layer="layout" svg:width="47.5cm" svg:height="5.925cm" svg:x="36cm" svg:y="3cm">
          <draw:text-box>
            <text:p><text:span text:style-name="T4">ISO 19115/19139 Geographical Metadata</text:span></text:p>
            <text:p text:style-name="P3"><text:span text:style-name="T4">(WMO Core Profile and common entities)</text:span></text:p>
          </draw:text-box>
        </draw:frame>
        <draw:connector draw:style-name="gr3" draw:text-style-name="P2" draw:layer="layout" svg:x1="87.3cm" svg:y1="43.45cm" svg:x2="90.5cm" svg:y2="43.45cm" draw:start-shape="id8" draw:start-glue-point="1" draw:end-shape="id9" draw:end-glue-point="3" svg:d="m87300 43450h3200" svg:viewBox="0 0 3201 1">
          <text:p text:style-name="P1"><text:span text:style-name="T1"/></text:p>
          <text:p text:style-name="P1"><text:span text:style-name="T1">+ date</text:span></text:p>
          <text:p text:style-name="P1"><text:span text:style-name="T1"><text:line-break/></text:span><text:span text:style-name="T2">[</text:span><text:span text:style-name="T3">1..*]</text:span></text:p>
          <text:p text:style-name="P1"><text:span text:style-name="T3"/></text:p>
        </draw:connector>
        <draw:connector draw:style-name="gr3" draw:text-style-name="P2" draw:layer="layout" svg:x1="84.05cm" svg:y1="39.2cm" svg:x2="84.05cm" svg:y2="41.7cm" draw:start-shape="id10" draw:start-glue-point="2" draw:end-shape="id11" draw:end-glue-point="0" svg:d="m84050 39200v2500" svg:viewBox="0 0 1 2501">
          <text:p text:style-name="P1"><text:span text:style-name="T2"/></text:p>
          <text:p text:style-name="P1"><text:span text:style-name="T2">+ thesaurusName [0..1]</text:span></text:p>
          <text:p text:style-name="P1"><text:span text:style-name="T3"/></text:p>
        </draw:connector>
        <draw:connector draw:style-name="gr4" draw:text-style-name="P6" draw:layer="layout" draw:type="lines" svg:x1="69.25cm" svg:y1="38.5cm" svg:x2="54.75cm" svg:y2="48.3cm" draw:start-shape="id3" draw:start-glue-point="2" draw:end-shape="id12" draw:end-glue-point="0" svg:d="m69250 38500v501l-14500 8798v501" svg:viewBox="0 0 14501 9801">
          <text:p/>
        </draw:connector>
        <draw:connector draw:style-name="gr4" draw:text-style-name="P6" draw:layer="layout" draw:type="lines" svg:x1="69.25cm" svg:y1="38.5cm" svg:x2="69.25cm" svg:y2="47.1cm" draw:start-shape="id3" draw:start-glue-point="2" draw:end-shape="id13" svg:d="m69250 38500v501 7598 501" svg:viewBox="0 0 1 8601">
          <text:p/>
        </draw:connector>
        <draw:custom-shape draw:style-name="gr1" draw:text-style-name="P2" draw:layer="layout" svg:width="6.5cm" svg:height="3.4cm" svg:x="66cm" svg:y="61.9cm">
          <text:p text:style-name="P1"><text:span text:style-name="T3">+ hoursOfService [0..1]</text:span></text:p>
          <text:p text:style-name="P1"><text:span text:style-name="T3">+ contactInstructions [0..]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15" draw:id="id15" draw:layer="layout" svg:width="6.5cm" svg:height="1cm" svg:x="66cm" svg:y="61.9cm">
          <text:p text:style-name="P3"><text:span text:style-name="T2">CI_Contac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8" draw:id="id28" draw:layer="layout" svg:width="6.5cm" svg:height="0.5cm" svg:x="66cm" svg:y="64.8cm">
          <text:p/>
          <draw:enhanced-geometry svg:viewBox="0 0 21600 21600" draw:type="rectangle" draw:enhanced-path="M 0 0 L 21600 0 21600 21600 0 21600 0 0 Z N"/>
        </draw:custom-shape>
        <draw:connector draw:style-name="gr3" draw:text-style-name="P6" draw:layer="layout" draw:type="lines" svg:x1="69.25cm" svg:y1="51.5cm" svg:x2="69.25cm" svg:y2="61.9cm" draw:start-shape="id14" draw:start-glue-point="2" draw:end-shape="id15" draw:end-glue-point="0" svg:d="m69250 51500v501 9398 501" svg:viewBox="0 0 1 10401">
          <text:p text:style-name="P3"><text:span text:style-name="T2">+ contactInfo [0..1]</text:span></text:p>
        </draw:connector>
        <draw:custom-shape draw:style-name="gr1" draw:text-style-name="P2" draw:layer="layout" svg:width="6.5cm" svg:height="3.5cm" svg:x="56.5cm" svg:y="54cm">
          <text:p text:style-name="P1"><text:span text:style-name="T3">+ </text:span><text:span text:style-name="T1">classification</text:span><text:span text:style-name="T2">:</text:span><text:span text:style-name="T2"><text:line-break/></text:span><text:span text:style-name="T2"> <text:s/>MD_Classification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16" draw:id="id16" draw:layer="layout" svg:width="6.5cm" svg:height="1cm" svg:x="56.5cm" svg:y="54cm">
          <text:p text:style-name="P3"><text:span text:style-name="T2">MD_SecurityConstraint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56.5cm" svg:y="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svg:x1="59.75cm" svg:y1="54cm" svg:x2="54.75cm" svg:y2="51.2cm" draw:start-shape="id16" draw:start-glue-point="0" draw:end-shape="id7" draw:end-glue-point="2" svg:d="m59750 54000v-1400h-5000v-1400" svg:viewBox="0 0 5001 2801">
          <text:p/>
        </draw:connector>
        <draw:custom-shape draw:style-name="gr1" draw:text-style-name="P2" draw:layer="layout" svg:width="8.5cm" svg:height="4.4cm" svg:x="101cm" svg:y="68.9cm">
          <text:p text:style-name="P1"><text:span text:style-name="T3"/></text:p>
          <text:p text:style-name="P1"><text:span text:style-name="T3">+ </text:span><text:span text:style-name="T1">westBoundingLongitude</text:span><text:span text:style-name="T2">: Decimal</text:span></text:p>
          <text:p text:style-name="P1"><text:span text:style-name="T2">+ </text:span><text:span text:style-name="T1">eastBoundingLongitude</text:span><text:span text:style-name="T2">: Decimal</text:span></text:p>
          <text:p text:style-name="P1"><text:span text:style-name="T2">+ </text:span><text:span text:style-name="T1">southBoundingLatitude</text:span><text:span text:style-name="T2">: Decimal</text:span></text:p>
          <text:p text:style-name="P1"><text:span text:style-name="T2">+ </text:span><text:span text:style-name="T1">northBoundingLatitude</text:span><text:span text:style-name="T2">: Decimal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32" draw:id="id32" draw:layer="layout" svg:width="8.5cm" svg:height="1cm" svg:x="101cm" svg:y="68.9cm">
          <text:p text:style-name="P3"><text:span text:style-name="T1">EX_GeographicBoundingBox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5cm" svg:height="0.5cm" svg:x="101cm" svg:y="72.8cm">
          <text:p/>
          <draw:enhanced-geometry svg:viewBox="0 0 21600 21600" draw:type="rectangle" draw:enhanced-path="M 0 0 L 21600 0 21600 21600 0 21600 0 0 Z N"/>
        </draw:custom-shape>
        <draw:connector draw:style-name="gr3" draw:text-style-name="P5" draw:layer="layout" draw:type="lines" svg:x1="84.05cm" svg:y1="45.7cm" svg:x2="69.25cm" svg:y2="47.1cm" draw:start-shape="id17" draw:start-glue-point="2" draw:end-shape="id13" draw:end-glue-point="0" svg:d="m84050 45700v501l-14800 398v501" svg:viewBox="0 0 14801 1401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+ citedResponsibleParty</text:span></text:p>
          <text:p text:style-name="P1"><text:span text:style-name="T2">[0..*]</text:span></text:p>
        </draw:connector>
        <draw:custom-shape draw:style-name="gr1" draw:text-style-name="P2" draw:layer="layout" svg:width="6.5cm" svg:height="3.5cm" svg:x="90.5cm" svg:y="16.5cm">
          <text:p text:style-name="P1"><text:span text:style-name="T3"/></text:p>
          <text:p text:style-name="P1"><text:span text:style-name="T1">+ fileName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18" draw:id="id18" draw:layer="layout" svg:width="6.5cm" svg:height="1cm" svg:x="90.5cm" svg:y="16.5cm">
          <text:p text:style-name="P3"><text:span text:style-name="T2">MD_BrowseGraphic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90.5cm" svg:y="1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draw:type="lines" svg:x1="72.5cm" svg:y1="35.75cm" svg:x2="90.5cm" svg:y2="17cm" draw:start-shape="id3" draw:start-glue-point="1" draw:end-shape="id18" draw:end-glue-point="3" svg:d="m72500 35750h501l16998-18750h501" svg:viewBox="0 0 18001 18751">
          <text:p text:style-name="P1"><text:span text:style-name="T1"/></text:p>
          <text:p text:style-name="P1"><text:span text:style-name="T2">+ graphicOverview [0</text:span><text:span text:style-name="T3">..*]</text:span></text:p>
          <text:p text:style-name="P1"><text:span text:style-name="T3"/></text:p>
          <text:p text:style-name="P1"><text:span text:style-name="T3"/></text:p>
        </draw:connector>
        <draw:custom-shape draw:style-name="gr1" draw:text-style-name="P5" xml:id="id70" draw:id="id70" draw:layer="layout" svg:width="6.5cm" svg:height="3.5cm" svg:x="86.5cm" svg:y="10cm">
          <text:p text:style-name="P1"><text:span text:style-name="T2"/></text:p>
          <text:p text:style-name="P1"><text:span text:style-name="T2">+ distance [0..1]: Distance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19" draw:id="id19" draw:layer="layout" svg:width="6.5cm" svg:height="1cm" svg:x="86.5cm" svg:y="10cm">
          <text:p text:style-name="P3"><text:span text:style-name="T2">MD_Resolu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86.5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draw:type="lines" svg:x1="72.5cm" svg:y1="35.75cm" svg:x2="86.5cm" svg:y2="10.5cm" draw:start-shape="id3" draw:start-glue-point="1" draw:end-shape="id19" draw:end-glue-point="3" svg:d="m72500 35750h501l12998-25250h501" svg:viewBox="0 0 14001 25251">
          <text:p text:style-name="P1"><text:span text:style-name="T1"/></text:p>
          <text:p text:style-name="P1"><text:span text:style-name="T2">+ spatialResolution [0</text:span><text:span text:style-name="T3">..*]</text:span></text:p>
          <text:p text:style-name="P1"><text:span text:style-name="T3"/></text:p>
          <text:p text:style-name="P1"><text:span text:style-name="T3"/></text:p>
        </draw:connector>
        <draw:custom-shape draw:style-name="gr2" draw:text-style-name="P2" draw:layer="layout" svg:width="4.9cm" svg:height="1.704cm" svg:x="45.7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23" draw:id="id23" draw:layer="layout" svg:width="4.9cm" svg:height="1.065cm" svg:x="45.7cm" svg:y="17.5cm">
          <text:p text:style-name="P3"><text:span text:style-name="T2">DQ_DataQual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4.9cm" svg:height="0.213cm" svg:x="45.7cm" svg:y="18.9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6.5cm" svg:height="3.5cm" svg:x="54.7cm" svg:y="12.5cm">
          <text:p text:style-name="P1"><text:span text:style-name="T3"/></text:p>
          <text:p text:style-name="P1"><text:span text:style-name="T1">+ level:</text:span><text:span text:style-name="T2"> MD_Scop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24" draw:id="id24" draw:layer="layout" svg:width="6.5cm" svg:height="1cm" svg:x="54.7cm" svg:y="12.5cm">
          <text:p text:style-name="P3"><text:span text:style-name="T1">DQ_Scop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54.7cm" svg:y="1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20" draw:id="id20" draw:layer="layout" svg:width="6.5cm" svg:height="3.5cm" svg:x="63.7cm" svg:y="17.5cm">
          <text:p text:style-name="P1"><text:span text:style-name="T3"/></text:p>
          <text:p text:style-name="P1"><text:span text:style-name="T1">+ explanation</text:span></text:p>
          <text:p text:style-name="P1"><text:span text:style-name="T1">+ pass</text:span><text:span text:style-name="T2">: Boole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22" draw:id="id22" draw:layer="layout" svg:width="6.5cm" svg:height="1cm" svg:x="63.7cm" svg:y="17.5cm">
          <text:p text:style-name="P3"><text:span text:style-name="T2">DQ_ConformanceResul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63.7cm" svg:y="2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4.9cm" svg:height="1.704cm" svg:x="54.8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21" draw:id="id21" draw:layer="layout" svg:width="4.9cm" svg:height="1.065cm" svg:x="54.8cm" svg:y="17.5cm">
          <text:p text:style-name="P3"><text:span text:style-name="T2">DQ_DomainConsistenc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4.9cm" svg:height="0.213cm" svg:x="54.8cm" svg:y="18.9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draw:type="curve" draw:line-skew="4.049cm" svg:x1="70.2cm" svg:y1="19.25cm" svg:x2="87.3cm" svg:y2="42.2cm" draw:start-shape="id20" draw:end-shape="id11" draw:end-glue-point="1" svg:d="m70200 19250c32475 0 23925 22950 17100 22950" svg:viewBox="0 0 23470 22951">
          <text:p text:style-name="P1"><text:span text:style-name="T1"/></text:p>
          <text:p text:style-name="P1"><text:span text:style-name="T3"/></text:p>
          <text:p text:style-name="P1"><text:span text:style-name="T3"/></text:p>
        </draw:connector>
        <draw:connector draw:style-name="gr3" draw:text-style-name="P2" draw:layer="layout" draw:type="lines" svg:x1="59.7cm" svg:y1="18.032cm" svg:x2="63.7cm" svg:y2="18cm" draw:start-shape="id21" draw:start-glue-point="1" draw:end-shape="id22" draw:end-glue-point="3" svg:d="m59700 18032h501l2998-32h501" svg:viewBox="0 0 4001 33">
          <text:p text:style-name="P1"><text:span text:style-name="T1">+ result</text:span><text:span text:style-name="T2"> [1..2]</text:span></text:p>
          <text:p text:style-name="P1"><text:span text:style-name="T3"/></text:p>
          <text:p text:style-name="P1"><text:span text:style-name="T3"/></text:p>
        </draw:connector>
        <draw:connector draw:style-name="gr3" draw:text-style-name="P2" draw:layer="layout" draw:type="lines" svg:x1="50.6cm" svg:y1="18.032cm" svg:x2="54.8cm" svg:y2="18.032cm" draw:start-shape="id23" draw:start-glue-point="1" draw:end-shape="id21" draw:end-glue-point="3" svg:d="m50600 18032h501 3198 501" svg:viewBox="0 0 4201 1">
          <text:p text:style-name="P1"><text:span text:style-name="T2">+ report [0..*]</text:span></text:p>
          <text:p text:style-name="P1"><text:span text:style-name="T3"/></text:p>
          <text:p text:style-name="P1"><text:span text:style-name="T3"/></text:p>
        </draw:connector>
        <draw:connector draw:style-name="gr3" draw:text-style-name="P2" draw:layer="layout" draw:type="lines" svg:x1="50.6cm" svg:y1="18.032cm" svg:x2="54.7cm" svg:y2="13cm" draw:start-shape="id23" draw:start-glue-point="1" draw:end-shape="id24" draw:end-glue-point="3" svg:d="m50600 18032h501l3098-5032h501" svg:viewBox="0 0 4101 5033">
          <text:p text:style-name="P1"><text:span text:style-name="T1">+ scop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3"/></text:p>
          <text:p text:style-name="P1"><text:span text:style-name="T3"/></text:p>
        </draw:connector>
        <draw:custom-shape draw:style-name="gr1" draw:text-style-name="P5" draw:layer="layout" svg:width="6.5cm" svg:height="3.5cm" svg:x="54.7cm" svg:y="22.5cm">
          <text:p text:style-name="P1"><text:span text:style-name="T2"/></text:p>
          <text:p text:style-name="P1"><text:span text:style-name="T2">+ statement [0..1]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25" draw:id="id25" draw:layer="layout" svg:width="6.5cm" svg:height="1cm" svg:x="54.7cm" svg:y="22.5cm">
          <text:p text:style-name="P3"><text:span text:style-name="T1">DQ_Lineag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54.7cm" svg:y="2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5" draw:layer="layout" draw:type="lines" svg:x1="50.6cm" svg:y1="18.032cm" svg:x2="54.7cm" svg:y2="23cm" draw:start-shape="id23" draw:end-shape="id25" draw:end-glue-point="3" svg:d="m50600 18032h501l3098 4968h501" svg:viewBox="0 0 4101 4969">
          <text:p text:style-name="P1"><text:span text:style-name="T2">+ lineage [0..1]</text:span></text:p>
        </draw:connector>
        <draw:connector draw:style-name="gr3" draw:text-style-name="P2" draw:layer="layout" draw:type="lines" svg:x1="39.75cm" svg:y1="31.7cm" svg:x2="45.7cm" svg:y2="18.032cm" draw:start-shape="id26" draw:start-glue-point="0" draw:end-shape="id23" draw:end-glue-point="3" svg:d="m39750 31700v-501l5449-13167h501" svg:viewBox="0 0 5951 13669">
          <text:p text:style-name="P1"><text:span text:style-name="T2">+ dataQualityInfo [0..*]</text:span></text:p>
          <text:p text:style-name="P1"><text:span text:style-name="T3"/></text:p>
          <text:p text:style-name="P1"><text:span text:style-name="T3"/></text:p>
        </draw:connector>
        <draw:custom-shape draw:style-name="gr1" draw:text-style-name="P6" xml:id="id27" draw:id="id27" draw:layer="layout" svg:width="7.5cm" svg:height="1cm" svg:x="36cm" svg:y="46.8cm">
          <text:p text:style-name="P3"><text:span text:style-name="T2">MD_MaintenanceIn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5cm" svg:height="0.5cm" svg:x="36cm" svg:y="5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6" draw:layer="layout" draw:type="lines" svg:x1="39.75cm" svg:y1="38.7cm" svg:x2="54.75cm" svg:y2="48.3cm" draw:start-shape="id1" draw:start-glue-point="2" draw:end-shape="id12" draw:end-glue-point="0" svg:d="m39750 38700v501l15000 8598v501" svg:viewBox="0 0 15001 9601">
          <text:p/>
        </draw:connector>
        <draw:connector draw:style-name="gr4" draw:text-style-name="P6" draw:layer="layout" draw:type="lines" svg:x1="39.75cm" svg:y1="38.7cm" svg:x2="39.75cm" svg:y2="46.8cm" draw:start-shape="id1" draw:start-glue-point="2" draw:end-shape="id27" draw:end-glue-point="0" svg:d="m39750 38700v501 7098 501" svg:viewBox="0 0 1 8101">
          <text:p/>
        </draw:connector>
        <draw:connector draw:style-name="gr4" draw:text-style-name="P6" draw:layer="layout" draw:type="lines" svg:x1="69.25cm" svg:y1="38.5cm" svg:x2="39.75cm" svg:y2="46.8cm" draw:start-shape="id3" draw:start-glue-point="2" draw:end-shape="id27" draw:end-glue-point="0" svg:d="m69250 38500v501l-29500 7298v501" svg:viewBox="0 0 29501 8301">
          <text:p/>
        </draw:connector>
        <draw:connector draw:style-name="gr4" draw:text-style-name="P6" draw:layer="layout" draw:type="lines" svg:x1="39.75cm" svg:y1="38.7cm" svg:x2="69.25cm" svg:y2="47.1cm" draw:start-shape="id1" draw:start-glue-point="2" draw:end-shape="id13" draw:end-glue-point="0" svg:d="m39750 38700v501l29500 7398v501" svg:viewBox="0 0 29501 8401">
          <text:p/>
        </draw:connector>
        <draw:connector draw:style-name="gr3" draw:text-style-name="P2" draw:layer="layout" draw:type="lines" svg:x1="72.5cm" svg:y1="35.75cm" svg:x2="80.8cm" svg:y2="42.2cm" draw:start-shape="id3" draw:start-glue-point="1" draw:end-shape="id11" draw:end-glue-point="3" svg:d="m72500 35750h501l7298 6450h501" svg:viewBox="0 0 8301 6451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+ citation</text:span></text:p>
        </draw:connector>
        <draw:custom-shape draw:style-name="gr1" draw:text-style-name="P2" draw:layer="layout" svg:width="6.5cm" svg:height="5.4cm" svg:x="66cm" svg:y="68.9cm">
          <text:p text:style-name="P1"><text:span text:style-name="T3">+ deliveryPoint [0..*]</text:span></text:p>
          <text:p text:style-name="P1"><text:span text:style-name="T3">+ city [0..]</text:span></text:p>
          <text:p text:style-name="P1"><text:span text:style-name="T3">+ administrativeArea [0..1]</text:span></text:p>
          <text:p text:style-name="P1"><text:span text:style-name="T3">+ postCode [0..1]</text:span></text:p>
          <text:p text:style-name="P1"><text:span text:style-name="T3">+ country [0..1]</text:span></text:p>
          <text:p text:style-name="P1"><text:span text:style-name="T3">+ </text:span><text:span text:style-name="T1">electronicMailAddress</text:span><text:span text:style-name="T3"> [0..*]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29" draw:id="id29" draw:layer="layout" svg:width="6.5cm" svg:height="1cm" svg:x="66cm" svg:y="68.9cm">
          <text:p text:style-name="P3"><text:span text:style-name="T2">CI_Addres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66cm" svg:y="73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3.4cm" svg:x="74cm" svg:y="68.9cm">
          <text:p text:style-name="P1"><text:span text:style-name="T3">+ voice [0..*]</text:span></text:p>
          <text:p text:style-name="P1"><text:span text:style-name="T3">+ facsimile [0..*]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30" draw:id="id30" draw:layer="layout" svg:width="6.5cm" svg:height="1cm" svg:x="74cm" svg:y="68.9cm">
          <text:p text:style-name="P3"><text:span text:style-name="T2">CI_Telephon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74cm" svg:y="7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4.4cm" svg:x="58cm" svg:y="68.9cm">
          <text:p text:style-name="P1"><text:span text:style-name="T3"/></text:p>
          <text:p text:style-name="P1"><text:span text:style-name="T1">+</text:span><text:span text:style-name="T3"> </text:span><text:span text:style-name="T1">linkage</text:span></text:p>
          <text:p text:style-name="P1"><text:span text:style-name="T3">+ protocol [0..1]</text:span></text:p>
          <text:p text:style-name="P1"><text:span text:style-name="T2">+ name</text:span><text:span text:style-name="T3"> [0..1</text:span></text:p>
          <text:p text:style-name="P1"><text:span text:style-name="T3">+ description [0..1]]</text:span></text:p>
          <text:p text:style-name="P1"><text:span text:style-name="T2">+ function</text:span><text:span text:style-name="T3"> [0..1]:</text:span></text:p>
          <text:p text:style-name="P1"><text:span text:style-name="T3"><text:s text:c="4"/></text:span><text:span text:style-name="T3">CI_OnLineFunction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31" draw:id="id31" draw:layer="layout" svg:width="6.5cm" svg:height="1cm" svg:x="58cm" svg:y="68.9cm">
          <text:p text:style-name="P3"><text:span text:style-name="T2">CI_OnlineResour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58cm" svg:y="72.8cm">
          <text:p/>
          <draw:enhanced-geometry svg:viewBox="0 0 21600 21600" draw:type="rectangle" draw:enhanced-path="M 0 0 L 21600 0 21600 21600 0 21600 0 0 Z N"/>
        </draw:custom-shape>
        <draw:connector draw:style-name="gr3" draw:text-style-name="P6" draw:layer="layout" draw:type="lines" svg:x1="69.25cm" svg:y1="65.3cm" svg:x2="69.25cm" svg:y2="68.9cm" draw:start-shape="id28" draw:start-glue-point="2" draw:end-shape="id29" draw:end-glue-point="0" svg:d="m69250 65300v501 2598 501" svg:viewBox="0 0 1 3601">
          <text:p text:style-name="P3"><text:span text:style-name="T1">+ address</text:span><text:span text:style-name="T2"> [0..1]</text:span></text:p>
        </draw:connector>
        <draw:connector draw:style-name="gr3" draw:text-style-name="P6" draw:layer="layout" draw:type="lines" svg:x1="69.25cm" svg:y1="65.3cm" svg:x2="77.25cm" svg:y2="68.9cm" draw:start-shape="id28" draw:start-glue-point="2" draw:end-shape="id30" draw:end-glue-point="0" svg:d="m69250 65300v501l8000 2598v501" svg:viewBox="0 0 8001 3601">
          <text:p text:style-name="P3"><text:span text:style-name="T2">+ phone [0..1]</text:span></text:p>
          <text:p text:style-name="P3"><text:span text:style-name="T2"/></text:p>
          <text:p text:style-name="P3"><text:span text:style-name="T2"/></text:p>
          <text:p text:style-name="P3"><text:span text:style-name="T2"/></text:p>
        </draw:connector>
        <draw:connector draw:style-name="gr3" draw:text-style-name="P6" draw:layer="layout" draw:type="lines" svg:x1="69.25cm" svg:y1="65.3cm" svg:x2="61.25cm" svg:y2="68.9cm" draw:start-shape="id28" draw:start-glue-point="2" draw:end-shape="id31" draw:end-glue-point="0" svg:d="m69250 65300v501l-8000 2598v501" svg:viewBox="0 0 8001 3601">
          <text:p text:style-name="P3"><text:span text:style-name="T2">+ onlineResource [0..1]</text:span><text:span text:style-name="T2"><text:tab/></text:span><text:span text:style-name="T2"><text:tab/></text:span></text:p>
          <text:p text:style-name="P3"><text:span text:style-name="T2"/></text:p>
          <text:p text:style-name="P3"><text:span text:style-name="T2"/></text:p>
        </draw:connector>
        <draw:custom-shape draw:style-name="gr2" draw:text-style-name="P2" draw:layer="layout" svg:width="4.9cm" svg:height="1.704cm" svg:x="97.7cm" svg:y="5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xml:id="id43" draw:id="id43" draw:layer="layout" svg:width="4.9cm" svg:height="1.065cm" svg:x="97.7cm" svg:y="59.4cm">
          <text:p text:style-name="P3"><text:span text:style-name="T5">EX_GeographicExt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33" draw:id="id33" draw:layer="layout" svg:width="4.9cm" svg:height="0.213cm" svg:x="97.7cm" svg:y="60.8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97cm" svg:height="1.704cm" svg:x="94.03cm" svg:y="68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9" xml:id="id34" draw:id="id34" draw:layer="layout" svg:width="5.97cm" svg:height="1.065cm" svg:x="94.03cm" svg:y="68.935cm">
          <text:p text:style-name="P3"><text:span text:style-name="T6">EX_GeographicDescrip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36" draw:id="id36" draw:layer="layout" svg:width="5.97cm" svg:height="0.213cm" svg:x="94.03cm" svg:y="70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svg:x1="105.25cm" svg:y1="68.9cm" svg:x2="100.15cm" svg:y2="61.104cm" draw:start-shape="id32" draw:start-glue-point="0" draw:end-shape="id33" draw:end-glue-point="2" svg:d="m105250 68900v-3898h-5100v-3898" svg:viewBox="0 0 5101 7797">
          <text:p/>
        </draw:connector>
        <draw:connector draw:style-name="gr5" draw:text-style-name="P3" draw:layer="layout" svg:x1="97.015cm" svg:y1="68.935cm" svg:x2="100.15cm" svg:y2="61.104cm" draw:start-shape="id34" draw:start-glue-point="0" draw:end-shape="id33" draw:end-glue-point="2" svg:d="m97015 68935v-3916h3135v-3915" svg:viewBox="0 0 3136 7832">
          <text:p/>
        </draw:connector>
        <draw:custom-shape draw:style-name="gr1" draw:text-style-name="P10" draw:layer="layout" svg:width="6.5cm" svg:height="2.9cm" svg:x="81.4cm" svg:y="70cm">
          <text:p text:style-name="P1"><text:span text:style-name="T1">+ 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35" draw:id="id35" draw:layer="layout" svg:width="6.5cm" svg:height="1cm" svg:x="81.4cm" svg:y="70cm">
          <text:p text:style-name="P3"><text:span text:style-name="T1">MD_Identifi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8" draw:id="id38" draw:layer="layout" svg:width="6.5cm" svg:height="0.5cm" svg:x="81.4cm" svg:y="7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1" draw:layer="layout" draw:type="lines" svg:x1="87.3cm" svg:y1="45.45cm" svg:x2="87.9cm" svg:y2="70.5cm" draw:start-shape="id17" draw:start-glue-point="1" draw:end-shape="id35" svg:d="m87300 45450h501l600 25050h-501" svg:viewBox="0 0 1102 25051">
          <text:p text:style-name="P3"><text:span text:style-name="T3"/></text:p>
          <text:p text:style-name="P3"><text:span text:style-name="T3"><text:tab/></text:span><text:span text:style-name="T3"><text:tab/></text:span><text:span text:style-name="T3"><text:tab/></text:span><text:span text:style-name="T3">+ identifier [0..*]</text:span></text:p>
        </draw:connector>
        <draw:connector draw:style-name="gr3" draw:text-style-name="P4" draw:layer="layout" draw:type="lines" svg:x1="94.03cm" svg:y1="70.532cm" svg:x2="87.9cm" svg:y2="70.5cm" draw:start-shape="id36" draw:start-glue-point="3" draw:end-shape="id35" draw:end-glue-point="1" svg:d="m94030 70532h-501l-5128-32h-501" svg:viewBox="0 0 6131 33">
          <text:p text:style-name="P3"><text:span text:style-name="T1"/></text:p>
          <text:p text:style-name="P3"><text:span text:style-name="T1"/></text:p>
          <text:p text:style-name="P3"><text:span text:style-name="T1">+ geographicIdentifier</text:span></text:p>
        </draw:connector>
        <draw:connector draw:style-name="gr7" draw:text-style-name="P11" draw:layer="layout" draw:type="lines" svg:x1="87.489cm" svg:y1="45.932cm" svg:x2="88.124cm" svg:y2="69.709cm" svg:d="m87489 45932v0l635 23777v0" svg:viewBox="0 0 636 23778">
          <text:p text:style-name="P3"><text:span text:style-name="T3">+ authority [0..*]</text:span><text:span text:style-name="T3"><text:tab/></text:span><text:span text:style-name="T3"><text:tab/></text:span><text:span text:style-name="T3"><text:tab/></text:span></text:p>
          <text:p text:style-name="P3"><text:span text:style-name="T3"/></text:p>
          <text:p text:style-name="P3"><text:span text:style-name="T3"/></text:p>
        </draw:connector>
        <draw:custom-shape draw:style-name="gr1" draw:text-style-name="P10" draw:layer="layout" svg:width="6.5cm" svg:height="2.9cm" svg:x="81.4cm" svg:y="75cm">
          <text:p text:style-name="P1"><text:span text:style-name="T1">+ codeSpac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37" draw:id="id37" draw:layer="layout" svg:width="6.5cm" svg:height="1cm" svg:x="81.4cm" svg:y="75cm">
          <text:p text:style-name="P3"><text:span text:style-name="T1">RS_Identifi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81.4cm" svg:y="7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svg:x1="84.65cm" svg:y1="75cm" svg:x2="84.65cm" svg:y2="72.9cm" draw:start-shape="id37" draw:start-glue-point="0" draw:end-shape="id38" draw:end-glue-point="2" svg:d="m84650 75000v-2100" svg:viewBox="0 0 1 2101">
          <text:p/>
        </draw:connector>
        <draw:custom-shape draw:style-name="gr1" draw:text-style-name="P2" draw:layer="layout" svg:width="5cm" svg:height="3.6cm" svg:x="111.2cm" svg:y="44.8cm">
          <text:p text:style-name="P1"><text:span text:style-name="T3"/></text:p>
          <text:p text:style-name="P1"><text:span text:style-name="T3">+ </text:span><text:span text:style-name="T1">beginPosition</text:span></text:p>
          <text:p text:style-name="P1"><text:span text:style-name="T2">+ </text:span><text:span text:style-name="T1">endPosi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39" draw:id="id39" draw:layer="layout" svg:width="5cm" svg:height="1cm" svg:x="111.2cm" svg:y="44.8cm">
          <text:p text:style-name="P3"><text:span text:style-name="T1">TimePerio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cm" svg:height="0.5cm" svg:x="111.2cm" svg:y="47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cm" svg:height="1.704cm" svg:x="107.9cm" svg:y="3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xml:id="id46" draw:id="id46" draw:layer="layout" svg:width="4.9cm" svg:height="1.065cm" svg:x="107.9cm" svg:y="39.3cm">
          <text:p text:style-name="P3"><text:span text:style-name="T5">AbstractTimePrimit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0" draw:id="id40" draw:layer="layout" svg:width="4.9cm" svg:height="0.213cm" svg:x="107.9cm" svg:y="4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3" draw:layer="layout" svg:x1="113.7cm" svg:y1="44.8cm" svg:x2="110.35cm" svg:y2="41.004cm" draw:start-shape="id39" draw:start-glue-point="0" draw:end-shape="id40" draw:end-glue-point="2" svg:d="m113700 44800v-1898h-3350v-1898" svg:viewBox="0 0 3351 3797">
          <text:p/>
        </draw:connector>
        <draw:connector draw:style-name="gr5" draw:text-style-name="P3" draw:layer="layout" svg:x1="107.7cm" svg:y1="44.9cm" svg:x2="110.35cm" svg:y2="41.004cm" draw:start-shape="id41" draw:start-glue-point="0" draw:end-shape="id40" draw:end-glue-point="2" svg:d="m107700 44900v-1948h2650v-1948" svg:viewBox="0 0 2651 3897">
          <text:p/>
        </draw:connector>
        <draw:custom-shape draw:style-name="gr1" draw:text-style-name="P10" draw:layer="layout" svg:width="5cm" svg:height="3.6cm" svg:x="105.2cm" svg:y="44.9cm">
          <text:p text:style-name="P1"><text:span text:style-name="T1">+ timePosition</text:span><text:span text:style-name="T2">:</text:span><text:span text:style-name="T2"><text:line-break/></text:span><text:span text:style-name="T2">(xsd:datetime, xsd:time,</text:span><text:span text:style-name="T2"><text:line-break/></text:span><text:span text:style-name="T2"> xsd:decimal etc.)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41" draw:id="id41" draw:layer="layout" svg:width="5cm" svg:height="1cm" svg:x="105.2cm" svg:y="44.9cm">
          <text:p text:style-name="P3"><text:span text:style-name="T1">TimeInstan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cm" svg:height="0.5cm" svg:x="105.2cm" svg:y="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5" draw:layer="layout" draw:type="lines" svg:x1="102.15cm" svg:y1="33.304cm" svg:x2="100.15cm" svg:y2="59.4cm" draw:start-shape="id42" draw:start-glue-point="2" draw:end-shape="id43" draw:end-glue-point="0" svg:d="m102150 33304v500l-2000 25094v502" svg:viewBox="0 0 2001 26097">
          <text:p text:style-name="P1"><text:span text:style-name="T2">+ geographicElement [0..*]</text:span></text:p>
        </draw:connector>
        <draw:connector draw:style-name="gr3" draw:text-style-name="P5" draw:layer="layout" draw:type="lines" svg:x1="102.15cm" svg:y1="33.304cm" svg:x2="110.35cm" svg:y2="35.3cm" draw:start-shape="id42" draw:start-glue-point="2" draw:end-shape="id44" draw:end-glue-point="0" svg:d="m102150 33304v500l8200 994v502" svg:viewBox="0 0 8201 1997">
          <text:p text:style-name="P1"><text:span text:style-name="T2">+ temporalElement [0..*]</text:span></text:p>
          <text:p text:style-name="P1"><text:span text:style-name="T2"/></text:p>
          <text:p text:style-name="P1"><text:span text:style-name="T2"/></text:p>
        </draw:connector>
        <draw:custom-shape draw:style-name="gr1" draw:text-style-name="P2" xml:id="id48" draw:id="id48" draw:layer="layout" svg:width="5cm" svg:height="3.6cm" svg:x="102.1cm" svg:y="54.7cm">
          <text:p text:style-name="P1"><text:span text:style-name="T3"/></text:p>
          <text:p text:style-name="P1"><text:span text:style-name="T3">+ </text:span><text:span text:style-name="T1">minimumValue</text:span><text:span text:style-name="T2">: Real</text:span></text:p>
          <text:p text:style-name="P1"><text:span text:style-name="T2">+ </text:span><text:span text:style-name="T1">maximumValue</text:span><text:span text:style-name="T2">: Real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47" draw:id="id47" draw:layer="layout" svg:width="5cm" svg:height="1cm" svg:x="102.1cm" svg:y="54.7cm">
          <text:p text:style-name="P3"><text:span text:style-name="T1">EX_VerticalExten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cm" svg:height="0.5cm" svg:x="102.1cm" svg:y="57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cm" svg:height="1.704cm" svg:x="107.9cm" svg:y="3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9" xml:id="id44" draw:id="id44" draw:layer="layout" svg:width="4.9cm" svg:height="1.065cm" svg:x="107.9cm" svg:y="35.3cm">
          <text:p text:style-name="P3"><text:span text:style-name="T6">EX_TemporalExt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5" draw:id="id45" draw:layer="layout" svg:width="4.9cm" svg:height="0.213cm" svg:x="107.9cm" svg:y="36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lines" svg:x1="110.35cm" svg:y1="37.004cm" svg:x2="110.35cm" svg:y2="39.3cm" draw:start-shape="id45" draw:start-glue-point="2" draw:end-shape="id46" draw:end-glue-point="0" svg:d="m110350 37004v500 1294 502" svg:viewBox="0 0 1 2297">
          <text:p text:style-name="P3"><text:span text:style-name="T1">+ extent</text:span></text:p>
        </draw:connector>
        <draw:custom-shape draw:style-name="gr1" draw:text-style-name="P2" xml:id="id49" draw:id="id49" draw:layer="layout" svg:width="5cm" svg:height="3.6cm" svg:x="111.3cm" svg:y="54.7cm">
          <text:p text:style-name="P1"><text:span text:style-name="T3"/></text:p>
          <text:p text:style-name="P1"><text:span text:style-name="T3">+ </text:span><text:span text:style-name="T1">identifier</text:span></text:p>
          <text:p text:style-name="P1"><text:span text:style-name="T2">+ name [0..1]</text:span></text:p>
          <text:p text:style-name="P1"><text:span text:style-name="T2">+ </text:span><text:span text:style-name="T1">scop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52" draw:id="id52" draw:layer="layout" svg:width="5cm" svg:height="1cm" svg:x="111.3cm" svg:y="54.7cm">
          <text:p text:style-name="P3"><text:span text:style-name="T1">VerticalCR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0" draw:id="id50" draw:layer="layout" svg:width="5cm" svg:height="0.5cm" svg:x="111.3cm" svg:y="57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cm" svg:height="3.6cm" svg:x="111.3cm" svg:y="59.7cm">
          <text:p text:style-name="P1"><text:span text:style-name="T3"/></text:p>
          <text:p text:style-name="P1"><text:span text:style-name="T3">+ </text:span><text:span text:style-name="T1">identifier</text:span></text:p>
          <text:p text:style-name="P1"><text:span text:style-name="T2">+ name [0..1]</text:span></text:p>
          <text:p text:style-name="P1"><text:span text:style-name="T2">+ </text:span><text:span text:style-name="T1">scop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51" draw:id="id51" draw:layer="layout" svg:width="5cm" svg:height="1cm" svg:x="111.3cm" svg:y="59.7cm">
          <text:p text:style-name="P3"><text:span text:style-name="T1">VerticalDatu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cm" svg:height="0.5cm" svg:x="111.3cm" svg:y="6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cm" svg:height="3.6cm" svg:x="111.3cm" svg:y="49.7cm">
          <text:p text:style-name="P1"><text:span text:style-name="T3"/></text:p>
          <text:p text:style-name="P1"><text:span text:style-name="T3">+ </text:span><text:span text:style-name="T1">identifier</text:span></text:p>
          <text:p text:style-name="P1"><text:span text:style-name="T2">+ name [0..1]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cm" svg:height="1cm" svg:x="111.3cm" svg:y="49.7cm">
          <text:p text:style-name="P3"><text:span text:style-name="T1">VerticalC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3" draw:id="id53" draw:layer="layout" svg:width="5cm" svg:height="0.5cm" svg:x="111.3cm" svg:y="52.8cm">
          <text:p/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s" svg:x1="102.15cm" svg:y1="33.304cm" svg:x2="104.6cm" svg:y2="54.7cm" draw:start-shape="id42" draw:start-glue-point="2" draw:end-shape="id47" draw:end-glue-point="0" svg:d="m102150 33304v500l2450 20395v501" svg:viewBox="0 0 2451 21397">
          <text:p text:style-name="P3"><text:span text:style-name="T3"><text:tab/></text:span><text:span text:style-name="T3"><text:tab/></text:span><text:span text:style-name="T3"><text:tab/></text:span><text:span text:style-name="T3"> <text:s text:c="3"/></text:span><text:span text:style-name="T3">+ verticalElement [0..1]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</draw:connector>
        <draw:connector draw:style-name="gr3" draw:text-style-name="P4" draw:layer="layout" draw:type="lines" svg:x1="107.1cm" svg:y1="56.5cm" svg:x2="111.3cm" svg:y2="56.5cm" draw:start-shape="id48" draw:start-glue-point="1" draw:end-shape="id49" draw:end-glue-point="3" svg:d="m107100 56500h501 3198 501" svg:viewBox="0 0 4201 1">
          <text:p text:style-name="P3"><text:span text:style-name="T1"/></text:p>
          <text:p text:style-name="P3"><text:span text:style-name="T1"/></text:p>
          <text:p text:style-name="P3"><text:span text:style-name="T1">+ verticalCRS</text:span></text:p>
        </draw:connector>
        <draw:connector draw:style-name="gr3" draw:text-style-name="P4" draw:layer="layout" draw:type="lines" svg:x1="113.8cm" svg:y1="58.3cm" svg:x2="113.8cm" svg:y2="59.7cm" draw:start-shape="id50" draw:start-glue-point="2" draw:end-shape="id51" draw:end-glue-point="0" svg:d="m113800 58300v501 398 501" svg:viewBox="0 0 1 1401">
          <text:p text:style-name="P3"><text:span text:style-name="T1">+ verticalDatum</text:span></text:p>
        </draw:connector>
        <draw:connector draw:style-name="gr3" draw:text-style-name="P4" draw:layer="layout" draw:type="lines" svg:x1="113.8cm" svg:y1="54.7cm" svg:x2="113.8cm" svg:y2="53.3cm" draw:start-shape="id52" draw:start-glue-point="0" draw:end-shape="id53" draw:end-glue-point="2" svg:d="m113800 54700v-501-398-501" svg:viewBox="0 0 1 1401">
          <text:p text:style-name="P3"><text:span text:style-name="T1">+ verticalCS</text:span></text:p>
        </draw:connector>
        <draw:custom-shape draw:style-name="gr2" draw:text-style-name="P2" draw:layer="layout" svg:width="4.9cm" svg:height="1.704cm" svg:x="22.7cm" svg:y="4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57" draw:id="id57" draw:layer="layout" svg:width="4.9cm" svg:height="1.065cm" svg:x="22.7cm" svg:y="48.5cm">
          <text:p text:style-name="P3"><text:span text:style-name="T2">MD_Distrib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58" draw:id="id58" draw:layer="layout" svg:width="4.9cm" svg:height="0.213cm" svg:x="22.7cm" svg:y="49.9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6.5cm" svg:height="3.4cm" svg:x="74cm" svg:y="68.9cm">
          <text:p text:style-name="P1"><text:span text:style-name="T3">+ voice [0..*]</text:span></text:p>
          <text:p text:style-name="P1"><text:span text:style-name="T3">+ facsimile [0..*]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6.5cm" svg:height="1cm" svg:x="74cm" svg:y="68.9cm">
          <text:p text:style-name="P3"><text:span text:style-name="T2">CI_Telephon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74cm" svg:y="71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3.4cm" svg:x="37.5cm" svg:y="54cm">
          <text:p text:style-name="P1"><text:span text:style-name="T3">+ name</text:span></text:p>
          <text:p text:style-name="P1"><text:span text:style-name="T3">+ version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59" draw:id="id59" draw:layer="layout" svg:width="6.5cm" svg:height="1cm" svg:x="37.5cm" svg:y="54cm">
          <text:p text:style-name="P3"><text:span text:style-name="T2">MD_Forma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37.5cm" svg:y="56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cm" svg:height="1.704cm" svg:x="27.6cm" svg:y="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60" draw:id="id60" draw:layer="layout" svg:width="4.9cm" svg:height="1.065cm" svg:x="27.6cm" svg:y="53cm">
          <text:p text:style-name="P3"><text:span text:style-name="T2">MD_Distribu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62" draw:id="id62" draw:layer="layout" svg:width="4.9cm" svg:height="0.213cm" svg:x="27.6cm" svg:y="54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5cm" svg:height="1.704cm" svg:x="22.4cm" svg:y="57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61" draw:id="id61" draw:layer="layout" svg:width="5.5cm" svg:height="1.065cm" svg:x="22.4cm" svg:y="57.796cm">
          <text:p text:style-name="P3"><text:span text:style-name="T2">MD_DigitalTransferOp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64" draw:id="id64" draw:layer="layout" svg:width="5.5cm" svg:height="0.213cm" svg:x="22.4cm" svg:y="59.2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0" draw:layer="layout" svg:width="6.8cm" svg:height="4.5cm" svg:x="11.1cm" svg:y="50.5cm">
          <text:p text:style-name="P1"><text:span text:style-name="T1">+ name</text:span></text:p>
          <text:p text:style-name="P1"><text:span text:style-name="T1">+ definition</text:span><text:span text:style-name="T1"><text:line-break/></text:span><text:span text:style-name="T1">+ dataType</text:span><text:span text:style-name="T2">: MD_DataType</text:span></text:p>
          <text:p text:style-name="P1"><text:span text:style-name="T1">+ parentEntity</text:span><text:span text:style-name="T2"> [1..*]</text:span></text:p>
          <text:p text:style-name="P1"><text:span text:style-name="T1">+ rule</text:span><text:span text:style-name="T2"> [1..*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55" draw:id="id55" draw:layer="layout" svg:width="6.8cm" svg:height="1cm" svg:x="11.1cm" svg:y="50.5cm">
          <text:p text:style-name="P3"><text:span text:style-name="T2">MD_ExtendedElement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65" draw:id="id65" draw:layer="layout" svg:width="6.8cm" svg:height="0.5cm" svg:x="11.1cm" svg:y="5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7cm" svg:height="1.704cm" svg:x="11cm" svg:y="46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7cm" svg:height="1.065cm" svg:x="11cm" svg:y="46.696cm">
          <text:p text:style-name="P3"><text:span text:style-name="T2">MD_MetadataExtension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54" draw:id="id54" draw:layer="layout" svg:width="7cm" svg:height="0.213cm" svg:x="11cm" svg:y="48.1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lines" svg:x1="14.5cm" svg:y1="48.4cm" svg:x2="14.5cm" svg:y2="50.5cm" draw:start-shape="id54" draw:start-glue-point="2" draw:end-shape="id55" draw:end-glue-point="0" svg:d="m14500 48400v500 1099 501" svg:viewBox="0 0 1 2101"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+ extendedElementInformation [0..*]</text:span></text:p>
        </draw:connector>
        <draw:connector draw:style-name="gr3" draw:text-style-name="P6" draw:layer="layout" draw:type="lines" svg:x1="36.5cm" svg:y1="38.45cm" svg:x2="12.5cm" svg:y2="41.628cm" draw:start-shape="id1" draw:end-shape="id56" draw:end-glue-point="1" svg:d="m36500 38450h-501l-22998 3178h-501" svg:viewBox="0 0 24001 3179">
          <text:p text:style-name="P3"><text:span text:style-name="T2">+ referenceSystemInfo [0..*]</text:span></text:p>
        </draw:connector>
        <draw:connector draw:style-name="gr3" draw:text-style-name="P6" draw:layer="layout" draw:type="lines" svg:x1="36.5cm" svg:y1="38.45cm" svg:x2="25.15cm" svg:y2="48.5cm" draw:start-shape="id1" draw:end-shape="id57" draw:end-glue-point="0" svg:d="m36500 38450h-501l-10849 9548v502" svg:viewBox="0 0 11351 10051">
          <text:p text:style-name="P3"><text:span text:style-name="T2">+ distributionInfo [0..1]</text:span></text:p>
        </draw:connector>
        <draw:connector draw:style-name="gr3" draw:text-style-name="P6" draw:layer="layout" draw:type="lines" svg:x1="25.15cm" svg:y1="50.204cm" svg:x2="40.75cm" svg:y2="54cm" draw:start-shape="id58" draw:start-glue-point="2" draw:end-shape="id59" draw:end-glue-point="0" svg:d="m25150 50204v500l15600 2795v501" svg:viewBox="0 0 15601 3797">
          <text:p text:style-name="P3"><text:span text:style-name="T2">+ distributionFormat [0..*]</text:span></text:p>
          <text:p text:style-name="P3"><text:span text:style-name="T2"/></text:p>
          <text:p text:style-name="P3"><text:span text:style-name="T2"/></text:p>
        </draw:connector>
        <draw:connector draw:style-name="gr3" draw:text-style-name="P6" draw:layer="layout" draw:type="lines" svg:x1="25.15cm" svg:y1="50.204cm" svg:x2="30.05cm" svg:y2="53cm" draw:start-shape="id58" draw:start-glue-point="2" draw:end-shape="id60" draw:end-glue-point="0" svg:d="m25150 50204v500l4900 1794v502" svg:viewBox="0 0 4901 2797">
          <text:p text:style-name="P3"><text:span text:style-name="T2"/></text:p>
          <text:p text:style-name="P3"><text:span text:style-name="T2"/></text:p>
          <text:p text:style-name="P3"><text:span text:style-name="T2">+ distributor [0..*]</text:span></text:p>
        </draw:connector>
        <draw:connector draw:style-name="gr3" draw:text-style-name="P6" draw:layer="layout" draw:type="lines" svg:x1="25.15cm" svg:y1="50.204cm" svg:x2="25.15cm" svg:y2="57.796cm" draw:end-shape="id61" draw:end-glue-point="0" svg:d="m25150 50204v0 7090 502" svg:viewBox="0 0 1 7593">
          <text:p text:style-name="P3"><text:span text:style-name="T2"/></text:p>
          <text:p text:style-name="P3"><text:span text:style-name="T2"/></text:p>
          <text:p text:style-name="P3"><text:span text:style-name="T2">+ transferOptions [0..*]</text:span></text:p>
        </draw:connector>
        <draw:connector draw:style-name="gr8" draw:text-style-name="P3" draw:layer="layout" draw:type="lines" svg:x1="37.218cm" svg:y1="55.374cm" svg:x2="32.632cm" svg:y2="55.48cm" svg:d="m37218 55374v0l-4586 106v0" svg:viewBox="0 0 4587 107">
          <text:p/>
        </draw:connector>
        <draw:connector draw:style-name="gr3" draw:text-style-name="P11" draw:layer="layout" draw:type="lines" svg:x1="32.5cm" svg:y1="54.597cm" svg:x2="37.5cm" svg:y2="54.5cm" draw:start-shape="id62" draw:start-glue-point="1" draw:end-shape="id59" draw:end-glue-point="3" svg:d="m32500 54597h501l3998-97h501" svg:viewBox="0 0 5001 98">
          <text:p text:style-name="P3"><text:span text:style-name="T3">+ distributorFormat [0..*]</text:span></text:p>
          <text:p text:style-name="P3"><text:span text:style-name="T3"/></text:p>
          <text:p text:style-name="P3"><text:span text:style-name="T3">+formatDistributor [0..*]</text:span></text:p>
        </draw:connector>
        <draw:connector draw:style-name="gr4" draw:text-style-name="P3" draw:layer="layout" draw:type="lines" svg:x1="66cm" svg:y1="38.25cm" svg:x2="40.75cm" svg:y2="54cm" draw:start-shape="id63" draw:start-glue-point="3" draw:end-shape="id59" draw:end-glue-point="0" svg:d="m66000 38250h-501l-24749 15249v501" svg:viewBox="0 0 25251 15751">
          <text:p/>
        </draw:connector>
        <draw:frame draw:style-name="gr9" draw:text-style-name="P12" draw:layer="layout" svg:width="5.5cm" svg:height="1.199cm" svg:x="54.5cm" svg:y="40.9cm">
          <draw:text-box>
            <text:p><text:span text:style-name="T3">+ resourceMaintenance</text:span></text:p>
            <text:p><text:span text:style-name="T3">[0..*]</text:span></text:p>
          </draw:text-box>
        </draw:frame>
        <draw:frame draw:style-name="gr9" draw:text-style-name="P12" draw:layer="layout" svg:width="5.5cm" svg:height="1cm" svg:x="15cm" svg:y="55cm">
          <draw:text-box>
            <text:p><text:span text:style-name="T1">+ source</text:span><text:span text:style-name="T3"> [1..*]</text:span></text:p>
          </draw:text-box>
        </draw:frame>
        <draw:frame draw:style-name="gr9" draw:text-style-name="P13" draw:layer="layout" svg:width="8cm" svg:height="1cm" svg:x="10.5cm" svg:y="68cm">
          <draw:text-box>
            <text:p><text:span text:style-name="T2">+ extensionOnLineResource [0..1]</text:span></text:p>
          </draw:text-box>
        </draw:frame>
        <draw:connector draw:style-name="gr3" draw:text-style-name="P6" draw:layer="layout" draw:type="lines" svg:x1="30.05cm" svg:y1="54.704cm" svg:x2="25.15cm" svg:y2="57.796cm" draw:start-shape="id62" draw:start-glue-point="2" draw:end-shape="id61" draw:end-glue-point="0" svg:d="m30050 54704v500l-4900 2090v502" svg:viewBox="0 0 4901 3093">
          <text:p text:style-name="P3"><text:span text:style-name="T2"/></text:p>
          <text:p text:style-name="P3"><text:span text:style-name="T2"/></text:p>
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+ distributorTransferOptions [0..*]</text:span></text:p>
        </draw:connector>
        <draw:connector draw:style-name="gr4" draw:text-style-name="P6" draw:layer="layout" draw:type="lines" svg:x1="25.15cm" svg:y1="59.5cm" svg:x2="61.25cm" svg:y2="68.9cm" draw:start-shape="id64" draw:start-glue-point="2" draw:end-shape="id31" draw:end-glue-point="0" svg:d="m25150 59500v500l36100 8399v501" svg:viewBox="0 0 36101 9401">
          <text:p/>
        </draw:connector>
        <draw:frame draw:style-name="gr9" draw:text-style-name="P12" draw:layer="layout" svg:width="5.5cm" svg:height="1cm" svg:x="27cm" svg:y="59.9cm">
          <draw:text-box>
            <text:p><text:span text:style-name="T3">+ onLine [0..*]</text:span></text:p>
          </draw:text-box>
        </draw:frame>
        <draw:connector draw:style-name="gr4" draw:text-style-name="P3" draw:layer="layout" svg:x1="11cm" svg:y1="48.293cm" svg:x2="58cm" svg:y2="69.4cm" draw:start-shape="id54" draw:start-glue-point="3" draw:end-shape="id31" draw:end-glue-point="3" svg:d="m11000 48293h-501v21107h47501" svg:viewBox="0 0 47502 21108">
          <text:p/>
        </draw:connector>
        <draw:connector draw:style-name="gr4" draw:text-style-name="P3" draw:layer="layout" draw:line-skew="11.499cm 22.05cm" svg:x1="14.5cm" svg:y1="55cm" svg:x2="66cm" svg:y2="47.6cm" draw:start-shape="id65" draw:start-glue-point="2" draw:end-shape="id13" draw:end-glue-point="3" svg:d="m14500 55000v12000h49500v-19400h2000" svg:viewBox="0 0 51501 19401">
          <text:p/>
        </draw:connector>
        <draw:custom-shape draw:style-name="gr2" draw:text-style-name="P2" draw:layer="layout" svg:width="6cm" svg:height="1.704cm" svg:x="6.5cm" svg:y="41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56" draw:id="id56" draw:layer="layout" svg:width="6cm" svg:height="1.065cm" svg:x="6.5cm" svg:y="41.096cm">
          <text:p text:style-name="P3"><text:span text:style-name="T2">MD_Reference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67" draw:id="id67" draw:layer="layout" svg:width="6cm" svg:height="0.213cm" svg:x="6.5cm" svg:y="42.5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7cm" svg:height="1.704cm" svg:x="11cm" svg:y="46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xml:id="id66" draw:id="id66" draw:layer="layout" svg:width="7cm" svg:height="1.065cm" svg:x="11cm" svg:y="46.696cm">
          <text:p text:style-name="P3"><text:span text:style-name="T2">MD_MetadataExtensionInform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7cm" svg:height="0.213cm" svg:x="11cm" svg:y="48.1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lines" svg:x1="36.5cm" svg:y1="38.45cm" svg:x2="14.5cm" svg:y2="46.696cm" draw:start-shape="id1" draw:start-glue-point="3" draw:end-shape="id66" draw:end-glue-point="0" svg:d="m36500 38450h-501l-21499 7744v502" svg:viewBox="0 0 22001 8247">
          <text:p text:style-name="P3"><text:span text:style-name="T2">+ metadataExtensionInfo [0..*]</text:span></text:p>
          <text:p text:style-name="P3"><text:span text:style-name="T2"/></text:p>
          <text:p text:style-name="P3"><text:span text:style-name="T2"/></text:p>
        </draw:connector>
        <draw:connector draw:style-name="gr4" draw:text-style-name="P3" draw:layer="layout" svg:x1="6.5cm" svg:y1="42.693cm" svg:x2="81.4cm" svg:y2="75.5cm" draw:start-shape="id67" draw:start-glue-point="3" draw:end-shape="id37" draw:end-glue-point="3" svg:d="m6500 42693h-501v32807h75401" svg:viewBox="0 0 75402 32808">
          <text:p/>
        </draw:connector>
        <draw:frame draw:style-name="gr9" draw:text-style-name="P13" draw:layer="layout" svg:width="8cm" svg:height="1cm" svg:x="6.5cm" svg:y="74.5cm">
          <draw:text-box>
            <text:p><text:span text:style-name="T2">+ </text:span><text:span text:style-name="T1">referenceSystemIdentiifier</text:span><text:span text:style-name="T2"> [0..1]</text:span></text:p>
          </draw:text-box>
        </draw:frame>
        <draw:custom-shape draw:style-name="gr1" draw:text-style-name="P5" xml:id="id73" draw:id="id73" draw:layer="layout" svg:width="7.5cm" svg:height="4.2cm" svg:x="36cm" svg:y="46.8cm">
          <text:p text:style-name="P1"><text:span text:style-name="T2">+ </text:span><text:span text:style-name="T1">maintenanceAndUpdateFrequency</text:span><text:span text:style-name="T2">:</text:span></text:p>
          <text:p text:style-name="P1"><text:span text:style-name="T2"><text:s text:c="5"/></text:span><text:span text:style-name="T2">MD_MaintenanceFrequencyCode</text:span></text:p>
          <text:p text:style-name="P1"><text:span text:style-name="T2">+ userDefinedMaintenanceFrequency</text:span></text:p>
          <text:p text:style-name="P1"><text:span text:style-name="T2"><text:s text:c="5"/></text:span><text:span text:style-name="T2">[0..1]: </text:span><text:span text:style-name="T5">--ISO period suggested--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7.5cm" svg:height="1cm" svg:x="36cm" svg:y="46.8cm">
          <text:p text:style-name="P3"><text:span text:style-name="T2">MD_MaintenanceIn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5cm" svg:height="0.5cm" svg:x="36cm" svg:y="5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layer="layout" svg:width="6.5cm" svg:height="4.2cm" svg:x="23.5cm" svg:y="22.8cm">
          <text:p text:style-name="P1"><text:span text:style-name="T2"/></text:p>
          <text:p text:style-name="P1"><text:span text:style-name="T2">+ @id</text:span></text:p>
          <text:p text:style-name="P1"><text:span text:style-name="T2">+ </text:span><text:span text:style-name="T1">languageCode</text:span><text:span text:style-name="T2">:</text:span></text:p>
          <text:p text:style-name="P1"><text:span text:style-name="T2"><text:tab/></text:span><text:span text:style-name="T2">LanguageCode</text:span></text:p>
          <text:p text:style-name="P1"><text:span text:style-name="T2">+ </text:span><text:span text:style-name="T1">characterEncoding</text:span><text:span text:style-name="T2">:</text:span></text:p>
          <text:p text:style-name="P1"><text:span text:style-name="T2"><text:tab/></text:span><text:span text:style-name="T2">CharacterSet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68" draw:id="id68" draw:layer="layout" svg:width="6.5cm" svg:height="1cm" svg:x="23.5cm" svg:y="22.8cm">
          <text:p text:style-name="P3"><text:span text:style-name="T2">PT_Local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23.5cm" svg:y="2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6" draw:layer="layout" draw:type="lines" svg:x1="36.5cm" svg:y1="38.45cm" svg:x2="30cm" svg:y2="23.3cm" draw:start-shape="id1" draw:start-glue-point="3" draw:end-shape="id68" draw:end-glue-point="1" svg:d="m36500 38450h-501l-5498-15150h-501" svg:viewBox="0 0 6501 15151">
          <text:p text:style-name="P3"><text:span text:style-name="T2">+locale [0..*]</text:span></text:p>
          <text:p text:style-name="P3"><text:span text:style-name="T2"/></text:p>
          <text:p text:style-name="P3"><text:span text:style-name="T2"/></text:p>
        </draw:connector>
        <draw:frame draw:style-name="gr9" draw:text-style-name="P12" draw:layer="layout" svg:width="5.5cm" svg:height="1cm" svg:x="43cm" svg:y="39.5cm">
          <draw:text-box>
            <text:p><text:span text:style-name="T3">+ </text:span><text:span text:style-name="T1">contact</text:span><text:span text:style-name="T3"> [1..*]</text:span></text:p>
          </draw:text-box>
        </draw:frame>
        <draw:frame draw:style-name="gr9" draw:text-style-name="P12" draw:layer="layout" svg:width="6cm" svg:height="1.199cm" svg:x="40.9cm" svg:y="42.3cm">
          <draw:text-box>
            <text:p><text:span text:style-name="T3">+ metadataConstraints</text:span></text:p>
            <text:p><text:span text:style-name="T3"><text:tab/></text:span><text:span text:style-name="T3"><text:tab/></text:span><text:span text:style-name="T3"><text:tab/></text:span><text:span text:style-name="T3">[0..*]</text:span></text:p>
          </draw:text-box>
        </draw:frame>
        <draw:frame draw:style-name="gr9" draw:text-style-name="P15" draw:layer="layout" svg:width="5.5cm" svg:height="1.199cm" svg:x="34.2cm" svg:y="43.4cm">
          <draw:text-box>
            <text:p text:style-name="P14"><text:span text:style-name="T3">+ metadataMaintenance [0..1]</text:span></text:p>
          </draw:text-box>
        </draw:frame>
        <draw:frame draw:style-name="gr9" draw:text-style-name="P12" draw:layer="layout" svg:width="5.5cm" svg:height="1cm" svg:x="42.5cm" svg:y="52.1cm">
          <draw:text-box>
            <text:p><text:span text:style-name="T3">+ resourceFormat [0..*]</text:span></text:p>
          </draw:text-box>
        </draw:frame>
        <draw:frame draw:style-name="gr9" draw:text-style-name="P12" draw:layer="layout" svg:width="5.5cm" svg:height="1.199cm" svg:x="62.9cm" svg:y="42.501cm">
          <draw:text-box>
            <text:p><text:span text:style-name="T3">+ resourceConstraints</text:span></text:p>
            <text:p><text:span text:style-name="T3">[0..*]</text:span></text:p>
          </draw:text-box>
        </draw:frame>
        <draw:frame draw:style-name="gr9" draw:text-style-name="P12" draw:layer="layout" svg:width="5.5cm" svg:height="1.199cm" svg:x="69.5cm" svg:y="39.801cm">
          <draw:text-box>
            <text:p><text:span text:style-name="T3">+ pointOfContact</text:span></text:p>
            <text:p><text:span text:style-name="T3">[0..*]</text:span></text:p>
          </draw:text-box>
        </draw:frame>
        <draw:frame draw:style-name="gr9" draw:text-style-name="P12" draw:layer="layout" svg:width="7cm" svg:height="1cm" svg:x="73.9cm" svg:y="36.2cm">
          <draw:text-box>
            <text:p><text:span text:style-name="T3">+ </text:span><text:span text:style-name="T1">descriptiveKeywords</text:span><text:span text:style-name="T3"> [1..*]</text:span></text:p>
          </draw:text-box>
        </draw:frame>
        <draw:custom-shape draw:style-name="gr1" draw:text-style-name="P2" draw:layer="layout" svg:width="6.5cm" svg:height="4.5cm" svg:x="21.9cm" svg:y="62cm">
          <text:p text:style-name="P1"><text:span text:style-name="T2">+ name [0..1]:</text:span></text:p>
          <text:p text:style-name="P1"><text:span text:style-name="T2"><text:tab/></text:span><text:span text:style-name="T2">MD_MediumNameCode</text:span></text:p>
          <text:p text:style-name="P1"><text:span text:style-name="T2">+ volumes [0..1]: Integer</text:span></text:p>
          <text:p text:style-name="P1"><text:span text:style-name="T2">+ mediumNote [0..1]</text:span></text:p>
          <draw:enhanced-geometry svg:viewBox="0 0 21600 21600" draw:type="rectangle" draw:enhanced-path="M 0 0 L 21600 0 21600 21600 0 21600 0 0 Z N"/>
        </draw:custom-shape>
        <draw:custom-shape draw:style-name="gr1" draw:text-style-name="P6" xml:id="id69" draw:id="id69" draw:layer="layout" svg:width="6.5cm" svg:height="1cm" svg:x="21.9cm" svg:y="62cm">
          <text:p text:style-name="P3"><text:span text:style-name="T2">MD_Mediu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21.9cm" svg:y="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6" draw:layer="layout" draw:type="lines" svg:x1="25.15cm" svg:y1="59.5cm" svg:x2="25.15cm" svg:y2="62cm" draw:start-shape="id64" draw:start-glue-point="2" draw:end-shape="id69" draw:end-glue-point="0" svg:d="m25150 59500v500 1499 501" svg:viewBox="0 0 1 2501">
          <text:p/>
        </draw:connector>
        <draw:frame draw:style-name="gr9" draw:text-style-name="P12" draw:layer="layout" svg:width="4cm" svg:height="1cm" svg:x="21.5cm" svg:y="60cm">
          <draw:text-box>
            <text:p><text:span text:style-name="T3">+ offLine [0..1]</text:span></text:p>
          </draw:text-box>
        </draw:frame>
        <draw:custom-shape draw:style-name="gr1" draw:text-style-name="P2" xml:id="id71" draw:id="id71" draw:layer="layout" svg:width="6.5cm" svg:height="3.5cm" svg:x="96.9cm" svg:y="10cm">
          <text:p text:style-name="P1"><text:span text:style-name="T3"/></text:p>
          <text:p text:style-name="P1"><text:span text:style-name="T1">+ denominator</text:span><text:span text:style-name="T2">: Integer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6.5cm" svg:height="1cm" svg:x="96.9cm" svg:y="10cm">
          <text:p text:style-name="P3"><text:span text:style-name="T2">MD_RepresentativeFra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5cm" svg:height="0.5cm" svg:x="96.9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5" draw:layer="layout" svg:x1="93cm" svg:y1="11.75cm" svg:x2="96.9cm" svg:y2="11.75cm" draw:start-shape="id70" draw:start-glue-point="1" draw:end-shape="id71" svg:d="m93000 11750h3900" svg:viewBox="0 0 3901 1">
          <text:p text:style-name="P1"><text:span text:style-name="T2"/></text:p>
          <text:p text:style-name="P1"><text:span text:style-name="T2">+ equivalentScale</text:span></text:p>
          <text:p text:style-name="P1"><text:span text:style-name="T2"><text:line-break/></text:span><text:span text:style-name="T2"><text:tab/></text:span><text:span text:style-name="T2">[0..1]</text:span></text:p>
          <text:p text:style-name="P1"><text:span text:style-name="T2"/></text:p>
        </draw:connector>
        <draw:custom-shape draw:style-name="gr1" draw:text-style-name="P2" draw:layer="layout" svg:width="6.5cm" svg:height="7cm" svg:x="23.5cm" svg:y="15.1cm">
          <text:p text:style-name="P1"><text:span text:style-name="T1"/></text:p>
          <text:p text:style-name="P1"><text:span text:style-name="T1"/></text:p>
          <text:p text:style-name="P1"><text:span text:style-name="T3">+ ara –</text:span><text:span text:style-name="T7">Arabic</text:span><text:span text:style-name="T3">–</text:span></text:p>
          <text:p text:style-name="P1"><text:span text:style-name="T3">+ chi –</text:span><text:span text:style-name="T7">Chinese</text:span><text:span text:style-name="T3">–</text:span></text:p>
          <text:p text:style-name="P1"><text:span text:style-name="T3">+ eng –</text:span><text:span text:style-name="T7">English</text:span><text:span text:style-name="T3">–</text:span></text:p>
          <text:p text:style-name="P1"><text:span text:style-name="T3">+ fre –</text:span><text:span text:style-name="T7">French</text:span><text:span text:style-name="T3">–</text:span></text:p>
          <text:p text:style-name="P1"><text:span text:style-name="T3">+ rus –</text:span><text:span text:style-name="T7">Russian</text:span><text:span text:style-name="T3">–</text:span></text:p>
          <text:p text:style-name="P1"><text:span text:style-name="T3">+ spa –</text:span><text:span text:style-name="T7">Spanish</text:span><text:span text:style-name="T3">–</text:span></text:p>
          <text:p text:style-name="P1"><text:span text:style-name="T3">+ ger –</text:span><text:span text:style-name="T7">German</text:span><text:span text:style-name="T3">–</text:span></text:p>
          <text:p text:style-name="P1"><text:span text:style-name="T3">+ jpn –</text:span><text:span text:style-name="T7">Japanese</text:span><text:span text:style-name="T3">–</text:span></text:p>
          <text:p text:style-name="P1"><text:span text:style-name="T3">+ por –</text:span><text:span text:style-name="T7">Portugese</text:span><text:span text:style-name="T3">–</text:span></text:p>
          <text:p text:style-name="P1"><text:span text:style-name="T3">(see http://www.loc.gov/standards</text:span></text:p>
          <text:p text:style-name="P1"><text:span text:style-name="T3">/iso639-2/ for more values)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23.5cm" svg:y="15.1cm">
          <text:p text:style-name="P3"><text:span text:style-name="T2">&lt;&lt;CodeList&gt;&gt;</text:span></text:p>
          <text:p text:style-name="P3"><text:span text:style-name="T1">MD_LanguageCode</text:span></text:p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7cm" svg:height="1cm" svg:x="71cm" svg:y="18.5cm">
          <draw:text-box>
            <text:p><text:span text:style-name="T3">+ </text:span><text:span text:style-name="T1">specification</text:span></text:p>
          </draw:text-box>
        </draw:frame>
        <draw:custom-shape draw:style-name="gr1" draw:text-style-name="P5" draw:layer="layout" svg:width="6.5cm" svg:height="9.3cm" svg:x="33.5cm" svg:y="12.7cm">
          <text:p text:style-name="P1"><text:span text:style-name="T2"/></text:p>
          <text:p text:style-name="P1"><text:span text:style-name="T2"/></text:p>
          <text:p text:style-name="P1"><text:span text:style-name="T2">+ attribute</text:span></text:p>
          <text:p text:style-name="P1"><text:span text:style-name="T2">+ attributeType</text:span></text:p>
          <text:p text:style-name="P1"><text:span text:style-name="T2">+ collectionHardware</text:span></text:p>
          <text:p text:style-name="P1"><text:span text:style-name="T2">+ collectionSession</text:span></text:p>
          <text:p text:style-name="P1"><text:span text:style-name="T2">+ dataset</text:span></text:p>
          <text:p text:style-name="P1"><text:span text:style-name="T2">+ series</text:span></text:p>
          <text:p text:style-name="P1"><text:span text:style-name="T2">+ nonGeographicDataset</text:span></text:p>
          <text:p text:style-name="P1"><text:span text:style-name="T2">+ dimensionGroup</text:span></text:p>
          <text:p text:style-name="P1"><text:span text:style-name="T2">+ feature</text:span></text:p>
          <text:p text:style-name="P1"><text:span text:style-name="T2">+ featureType</text:span></text:p>
          <text:p text:style-name="P1"><text:span text:style-name="T2">+ propertyType</text:span></text:p>
          <text:p text:style-name="P1"><text:span text:style-name="T2">+ fieldSession</text:span></text:p>
          <text:p text:style-name="P1"><text:span text:style-name="T2">+ software</text:span></text:p>
          <text:p text:style-name="P1"><text:span text:style-name="T2">+ service</text:span></text:p>
          <text:p text:style-name="P1"><text:span text:style-name="T2">+ model</text:span></text:p>
          <text:p text:style-name="P1"><text:span text:style-name="T2">+ til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33.5cm" svg:y="12.7cm">
          <text:p text:style-name="P3"><text:span text:style-name="T2">&lt;&lt;CodeList&gt;&gt;</text:span></text:p>
          <text:p text:style-name="P3"><text:span text:style-name="T1">MD_Scop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6.5cm" svg:height="9.3cm" svg:x="23.5cm" svg:y="5.1cm">
          <text:p text:style-name="P1"><text:span text:style-name="T2"/></text:p>
          <text:p text:style-name="P1"><text:span text:style-name="T2"/></text:p>
          <text:p text:style-name="P1"><text:span text:style-name="T2">+ ucs2</text:span></text:p>
          <text:p text:style-name="P1"><text:span text:style-name="T2">+ ucs4</text:span></text:p>
          <text:p text:style-name="P1"><text:span text:style-name="T2">+ utf7</text:span></text:p>
          <text:p text:style-name="P1"><text:span text:style-name="T2">+ utf8</text:span></text:p>
          <text:p text:style-name="P1"><text:span text:style-name="T2">+ utf16</text:span></text:p>
          <text:p text:style-name="P1"><text:span text:style-name="T2">+ 8859part1</text:span></text:p>
          <text:p text:style-name="P1"><text:span text:style-name="T2">+ 8859part2</text:span></text:p>
          <text:p text:style-name="P1"><text:span text:style-name="T2">...</text:span></text:p>
          <text:p text:style-name="P1"><text:span text:style-name="T2">+ 8859part16</text:span></text:p>
          <text:p text:style-name="P1"><text:span text:style-name="T2">+ jis</text:span></text:p>
          <text:p text:style-name="P1"><text:span text:style-name="T2">+ shiftJIS</text:span></text:p>
          <text:p text:style-name="P1"><text:span text:style-name="T2">+ eucJP</text:span></text:p>
          <text:p text:style-name="P1"><text:span text:style-name="T2">+ usAscii</text:span></text:p>
          <text:p text:style-name="P1"><text:span text:style-name="T2">+ ebcdic</text:span></text:p>
          <text:p text:style-name="P1"><text:span text:style-name="T2">+ eucKR</text:span></text:p>
          <text:p text:style-name="P1"><text:span text:style-name="T2">+ big5</text:span></text:p>
          <text:p text:style-name="P1"><text:span text:style-name="T2">+ GB2312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23.5cm" svg:y="5.1cm">
          <text:p text:style-name="P3"><text:span text:style-name="T2">&lt;&lt;CodeList&gt;&gt;</text:span></text:p>
          <text:p text:style-name="P3"><text:span text:style-name="T1">MD_CharacterSet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7cm" svg:x="73cm" svg:y="50cm">
          <text:p text:style-name="P1"><text:span text:style-name="T1"/></text:p>
          <text:p text:style-name="P1"><text:span text:style-name="T1"/></text:p>
          <text:p text:style-name="P1"><text:span text:style-name="T3">+ resourceProvider</text:span></text:p>
          <text:p text:style-name="P1"><text:span text:style-name="T3">+ custodian</text:span></text:p>
          <text:p text:style-name="P1"><text:span text:style-name="T3">+ owner</text:span></text:p>
          <text:p text:style-name="P1"><text:span text:style-name="T3">+ user</text:span></text:p>
          <text:p text:style-name="P1"><text:span text:style-name="T3">+ distributor</text:span></text:p>
          <text:p text:style-name="P1"><text:span text:style-name="T3">+ originator</text:span></text:p>
          <text:p text:style-name="P1"><text:span text:style-name="T3">+ pointOfContact</text:span></text:p>
          <text:p text:style-name="P1"><text:span text:style-name="T3">+ principalInvestigator</text:span></text:p>
          <text:p text:style-name="P1"><text:span text:style-name="T3">+ processor</text:span></text:p>
          <text:p text:style-name="P1"><text:span text:style-name="T3">+ publisher</text:span></text:p>
          <text:p text:style-name="P1"><text:span text:style-name="T3">+ autho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73cm" svg:y="50cm">
          <text:p text:style-name="P3"><text:span text:style-name="T2">&lt;&lt;CodeList&gt;&gt;</text:span></text:p>
          <text:p text:style-name="P3"><text:span text:style-name="T1">CI_Rol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3.3cm" svg:x="93.2cm" svg:y="37.7cm">
          <text:p text:style-name="P1"><text:span text:style-name="T1"/></text:p>
          <text:p text:style-name="P1"><text:span text:style-name="T1"/></text:p>
          <text:p text:style-name="P1"><text:span text:style-name="T3">+ creation</text:span></text:p>
          <text:p text:style-name="P1"><text:span text:style-name="T3">+ publication</text:span></text:p>
          <text:p text:style-name="P1"><text:span text:style-name="T3">+ revision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93.2cm" svg:y="37.7cm">
          <text:p text:style-name="P3"><text:span text:style-name="T2">&lt;&lt;CodeList&gt;&gt;</text:span></text:p>
          <text:p text:style-name="P3"><text:span text:style-name="T1">CI_DateTyp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4.3cm" svg:x="50.9cm" svg:y="70.6cm">
          <text:p text:style-name="P1"><text:span text:style-name="T1"/></text:p>
          <text:p text:style-name="P1"><text:span text:style-name="T1"/></text:p>
          <text:p text:style-name="P1"><text:span text:style-name="T3">+ download</text:span></text:p>
          <text:p text:style-name="P1"><text:span text:style-name="T3">+ information</text:span></text:p>
          <text:p text:style-name="P1"><text:span text:style-name="T3">+ offlineAccess</text:span></text:p>
          <text:p text:style-name="P1"><text:span text:style-name="T3">+ order</text:span></text:p>
          <text:p text:style-name="P1"><text:span text:style-name="T3">+ search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50.9cm" svg:y="70.6cm">
          <text:p text:style-name="P3"><text:span text:style-name="T2">&lt;&lt;CodeList&gt;&gt;</text:span></text:p>
          <text:p text:style-name="P3"><text:span text:style-name="T1">CI_OnLineFunction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4.3cm" svg:x="56.5cm" svg:y="58cm">
          <text:p text:style-name="P1"><text:span text:style-name="T1"/></text:p>
          <text:p text:style-name="P1"><text:span text:style-name="T1"/></text:p>
          <text:p text:style-name="P1"><text:span text:style-name="T3">+ unclassified</text:span></text:p>
          <text:p text:style-name="P1"><text:span text:style-name="T3">+ restricted</text:span></text:p>
          <text:p text:style-name="P1"><text:span text:style-name="T3">+ confidential</text:span></text:p>
          <text:p text:style-name="P1"><text:span text:style-name="T3">+ secret</text:span></text:p>
          <text:p text:style-name="P1"><text:span text:style-name="T3">+ topSecret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56.5cm" svg:y="58cm">
          <text:p text:style-name="P3"><text:span text:style-name="T2">&lt;&lt;CodeList&gt;&gt;</text:span></text:p>
          <text:p text:style-name="P3"><text:span text:style-name="T1">MD_Classification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4cm" svg:height="4.3cm" svg:x="16cm" svg:y="62cm">
          <text:p text:style-name="P1"><text:span text:style-name="T1"/></text:p>
          <text:p text:style-name="P1"><text:span text:style-name="T1"/></text:p>
          <text:p text:style-name="P1"><text:span text:style-name="T3">+ cdRom</text:span></text:p>
          <text:p text:style-name="P1"><text:span text:style-name="T3">+ dvd</text:span></text:p>
          <text:p text:style-name="P1"><text:span text:style-name="T3">+ dvdRom</text:span></text:p>
          <text:p text:style-name="P1"><text:span text:style-name="T3">...</text:span></text:p>
          <text:p text:style-name="P1"><text:span text:style-name="T3">+ satellite</text:span></text:p>
          <text:p text:style-name="P1"><text:span text:style-name="T3">+ hardcopy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.4cm" svg:height="1cm" svg:x="16cm" svg:y="62cm">
          <text:p text:style-name="P3"><text:span text:style-name="T2">&lt;&lt;CodeList&gt;&gt;</text:span></text:p>
          <text:p text:style-name="P3"><text:span text:style-name="T1">MD_MediumNam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8.5cm" svg:x="90.5cm" svg:y="46cm">
          <text:p text:style-name="P1"><text:span text:style-name="T1"/></text:p>
          <text:p text:style-name="P1"><text:span text:style-name="T1"/></text:p>
          <text:p text:style-name="P1"><text:span text:style-name="T3">+ documentDigital</text:span></text:p>
          <text:p text:style-name="P1"><text:span text:style-name="T3">+ documentHardcopy</text:span></text:p>
          <text:p text:style-name="P1"><text:span text:style-name="T3">+ imageDigital</text:span></text:p>
          <text:p text:style-name="P1"><text:span text:style-name="T3">+ imageHardcopy</text:span></text:p>
          <text:p text:style-name="P1"><text:span text:style-name="T3">+ mapDigital</text:span></text:p>
          <text:p text:style-name="P1"><text:span text:style-name="T3">+ mapHardcopy</text:span></text:p>
          <text:p text:style-name="P1"><text:span text:style-name="T3">+ modelDigital</text:span></text:p>
          <text:p text:style-name="P1"><text:span text:style-name="T3">+ modelHardcopy</text:span></text:p>
          <text:p text:style-name="P1"><text:span text:style-name="T3">+ profileDigital</text:span></text:p>
          <text:p text:style-name="P1"><text:span text:style-name="T3">+ profileHardcopy</text:span></text:p>
          <text:p text:style-name="P1"><text:span text:style-name="T3">+ tableDigital</text:span></text:p>
          <text:p text:style-name="P1"><text:span text:style-name="T3">+ tableHardcopy</text:span></text:p>
          <text:p text:style-name="P1"><text:span text:style-name="T3">+ videoDigital</text:span></text:p>
          <text:p text:style-name="P1"><text:span text:style-name="T3">+ videoHardcopy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90.5cm" svg:y="46cm">
          <text:p text:style-name="P3"><text:span text:style-name="T2">&lt;&lt;CodeList&gt;&gt;</text:span></text:p>
          <text:p text:style-name="P3"><text:span text:style-name="T1">CI_PresentationForm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4.9cm" svg:x="66cm" svg:y="27.5cm">
          <text:p text:style-name="P1"><text:span text:style-name="T1"/></text:p>
          <text:p text:style-name="P1"><text:span text:style-name="T1"/></text:p>
          <text:p text:style-name="P1"><text:span text:style-name="T3">+ completed</text:span></text:p>
          <text:p text:style-name="P1"><text:span text:style-name="T3">+ historicalArchive</text:span></text:p>
          <text:p text:style-name="P1"><text:span text:style-name="T3">+ obsolete</text:span></text:p>
          <text:p text:style-name="P1"><text:span text:style-name="T3">+ onGoing</text:span></text:p>
          <text:p text:style-name="P1"><text:span text:style-name="T3">+ planned</text:span></text:p>
          <text:p text:style-name="P1"><text:span text:style-name="T3">+ required</text:span></text:p>
          <text:p text:style-name="P1"><text:span text:style-name="T3">+ underDevelopment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66cm" svg:y="27.5cm">
          <text:p text:style-name="P3"><text:span text:style-name="T2">&lt;&lt;CodeList&gt;&gt;</text:span></text:p>
          <text:p text:style-name="P3"><text:span text:style-name="T1">MD_ProgressCode</text:span></text:p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4cm" svg:height="1cm" svg:x="96cm" svg:y="31.1cm">
          <draw:text-box>
            <text:p><text:span text:style-name="T3">+</text:span><text:span text:style-name="T2"> extent</text:span><text:span text:style-name="T3"> [0..*]</text:span></text:p>
          </draw:text-box>
        </draw:frame>
        <draw:custom-shape draw:style-name="gr1" draw:text-style-name="P2" xml:id="id74" draw:id="id74" draw:layer="layout" svg:width="6.5cm" svg:height="4.8cm" svg:x="93.5cm" svg:y="23.7cm">
          <text:p text:style-name="P1"><text:span text:style-name="T1"/></text:p>
          <text:p text:style-name="P1"><text:span text:style-name="T1"/></text:p>
          <text:p text:style-name="P1"><text:span text:style-name="T3">+ discipline</text:span></text:p>
          <text:p text:style-name="P1"><text:span text:style-name="T3">+ place</text:span></text:p>
          <text:p text:style-name="P1"><text:span text:style-name="T3">+ stratum</text:span></text:p>
          <text:p text:style-name="P1"><text:span text:style-name="T3">+ temporal</text:span></text:p>
          <text:p text:style-name="P1"><text:span text:style-name="T3">+ theme</text:span></text:p>
          <text:p text:style-name="P1"><text:span text:style-name="T7">WCMP Extension:</text:span></text:p>
          <text:p text:style-name="P1"><text:span text:style-name="T3">+ dataCentre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93.5cm" svg:y="23.7cm">
          <text:p text:style-name="P3"><text:span text:style-name="T2">&lt;&lt;CodeList&gt;&gt;</text:span></text:p>
          <text:p text:style-name="P3"><text:span text:style-name="T1">MD_KeywordTyp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5cm" svg:height="5.5cm" svg:x="46.5cm" svg:y="58.8cm">
          <text:p text:style-name="P1"><text:span text:style-name="T1"/></text:p>
          <text:p text:style-name="P1"><text:span text:style-name="T1"/></text:p>
          <text:p text:style-name="P1"><text:span text:style-name="T3">+ copyright</text:span></text:p>
          <text:p text:style-name="P1"><text:span text:style-name="T3">+ patent</text:span></text:p>
          <text:p text:style-name="P1"><text:span text:style-name="T3">+ patentPending</text:span></text:p>
          <text:p text:style-name="P1"><text:span text:style-name="T3">+ trademark</text:span></text:p>
          <text:p text:style-name="P1"><text:span text:style-name="T3">+ license</text:span></text:p>
          <text:p text:style-name="P1"><text:span text:style-name="T3">+ intellectualPropertyRights</text:span></text:p>
          <text:p text:style-name="P1"><text:span text:style-name="T3">+ restricted</text:span></text:p>
          <text:p text:style-name="P1"><text:span text:style-name="T3">+ otherRestriction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46.5cm" svg:y="58.8cm">
          <text:p text:style-name="P3"><text:span text:style-name="T2">&lt;&lt;CodeList&gt;&gt;</text:span></text:p>
          <text:p text:style-name="P3"><text:span text:style-name="T1">MD_Restriction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5" xml:id="id72" draw:id="id72" draw:layer="layout" svg:width="7cm" svg:height="7.3cm" svg:x="2.1cm" svg:y="31.3cm">
          <text:p text:style-name="P1"><text:span text:style-name="T2"/></text:p>
          <text:p text:style-name="P1"><text:span text:style-name="T2"/></text:p>
          <text:p text:style-name="P1"><text:span text:style-name="T2">+ continual</text:span></text:p>
          <text:p text:style-name="P1"><text:span text:style-name="T2">+ daily</text:span></text:p>
          <text:p text:style-name="P1"><text:span text:style-name="T2">+ weekly</text:span></text:p>
          <text:p text:style-name="P1"><text:span text:style-name="T2">+ fortnightly</text:span></text:p>
          <text:p text:style-name="P1"><text:span text:style-name="T2">+ monthly</text:span></text:p>
          <text:p text:style-name="P1"><text:span text:style-name="T2">+ quarterly</text:span></text:p>
          <text:p text:style-name="P1"><text:span text:style-name="T2">+ biannually</text:span></text:p>
          <text:p text:style-name="P1"><text:span text:style-name="T2">+ annually</text:span></text:p>
          <text:p text:style-name="P1"><text:span text:style-name="T2">+ asNeeded</text:span></text:p>
          <text:p text:style-name="P1"><text:span text:style-name="T2">+ irregular</text:span></text:p>
          <text:p text:style-name="P1"><text:span text:style-name="T2">+ notPlanned</text:span></text:p>
          <text:p text:style-name="P1"><text:span text:style-name="T2">+ unknown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7cm" svg:height="1cm" svg:x="2.1cm" svg:y="31.3cm">
          <text:p text:style-name="P3"><text:span text:style-name="T2">&lt;&lt;CodeList&gt;&gt;</text:span></text:p>
          <text:p text:style-name="P3"><text:span text:style-name="T1">MD_MaintenanceFrequency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2cm" svg:height="3.2cm" svg:x="35.4cm" svg:y="58.8cm">
          <text:p text:style-name="P1"><text:span text:style-name="T1"/></text:p>
          <text:p text:style-name="P1"><text:span text:style-name="T1"/></text:p>
          <text:p text:style-name="P1"><text:span text:style-name="T3">+ WMOEssential</text:span></text:p>
          <text:p text:style-name="P1"><text:span text:style-name="T3">+ WMOAdditional</text:span></text:p>
          <text:p text:style-name="P1"><text:span text:style-name="T3">+ WMOOthe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.2cm" svg:height="1cm" svg:x="35.4cm" svg:y="58.8cm">
          <text:p text:style-name="P3"><text:span text:style-name="T2">&lt;&lt;CodeList&gt;&gt;</text:span></text:p>
          <text:p text:style-name="P3"><text:span text:style-name="T1">WMO_DataLicense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2cm" svg:height="3.7cm" svg:x="41cm" svg:y="58.8cm">
          <text:p text:style-name="P1"><text:span text:style-name="T1"/></text:p>
          <text:p text:style-name="P1"><text:span text:style-name="T1"/></text:p>
          <text:p text:style-name="P1"><text:span text:style-name="T3">+ GTSPriority1</text:span></text:p>
          <text:p text:style-name="P1"><text:span text:style-name="T3">+ GTSPriority2</text:span></text:p>
          <text:p text:style-name="P1"><text:span text:style-name="T3">+ GTSPriority3</text:span></text:p>
          <text:p text:style-name="P1"><text:span text:style-name="T3">+ GTSPriority4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5.2cm" svg:height="1cm" svg:x="41cm" svg:y="58.8cm">
          <text:p text:style-name="P3"><text:span text:style-name="T2">&lt;&lt;CodeList&gt;&gt;</text:span></text:p>
          <text:p text:style-name="P3"><text:span text:style-name="T1">WMO_GTSPriority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6.5cm" svg:height="14.5cm" svg:x="100.5cm" svg:y="14cm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+ weatherObservations</text:span></text:p>
          <text:p text:style-name="P1"><text:span text:style-name="T2">+ weatherForecasts</text:span></text:p>
          <text:p text:style-name="P1"><text:span text:style-name="T2">+ meteorology</text:span></text:p>
          <text:p text:style-name="P1"><text:span text:style-name="T2">+ hydrology</text:span></text:p>
          <text:p text:style-name="P1"><text:span text:style-name="T2">+ climatology</text:span></text:p>
          <text:p text:style-name="P1"><text:span text:style-name="T2">+ landMeteorologyClimate</text:span></text:p>
          <text:p text:style-name="P1"><text:span text:style-name="T2">+ synopticMeteorology</text:span></text:p>
          <text:p text:style-name="P1"><text:span text:style-name="T2">+ marineMeteorology</text:span></text:p>
          <text:p text:style-name="P1"><text:span text:style-name="T2">+ agriculturalMeteorology</text:span></text:p>
          <text:p text:style-name="P1"><text:span text:style-name="T2">+ aerology</text:span></text:p>
          <text:p text:style-name="P1"><text:span text:style-name="T2">+ marineAerology</text:span></text:p>
          <text:p text:style-name="P1"><text:span text:style-name="T2">+ oceanography</text:span></text:p>
          <text:p text:style-name="P1"><text:span text:style-name="T2">+ landHydrology</text:span></text:p>
          <text:p text:style-name="P1"><text:span text:style-name="T2">+ rocketSounding</text:span></text:p>
          <text:p text:style-name="P1"><text:span text:style-name="T2">+ pollution</text:span></text:p>
          <text:p text:style-name="P1"><text:span text:style-name="T2">+ waterPollution</text:span></text:p>
          <text:p text:style-name="P1"><text:span text:style-name="T2">+ landWaterPollution</text:span></text:p>
          <text:p text:style-name="P1"><text:span text:style-name="T2">+ seaPollution</text:span></text:p>
          <text:p text:style-name="P1"><text:span text:style-name="T2">+ landPollution</text:span></text:p>
          <text:p text:style-name="P1"><text:span text:style-name="T2">+ airPollution</text:span></text:p>
          <text:p text:style-name="P1"><text:span text:style-name="T2">+ glaciology</text:span></text:p>
          <text:p text:style-name="P1"><text:span text:style-name="T2">+ actinometry</text:span></text:p>
          <text:p text:style-name="P1"><text:span text:style-name="T2">+ satelliteObservation</text:span></text:p>
          <text:p text:style-name="P1"><text:span text:style-name="T2">+ ariplanceObservation</text:span></text:p>
          <text:p text:style-name="P1"><text:span text:style-name="T2">+ observationPlatform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.56cm" svg:x="100.5cm" svg:y="14cm">
          <text:p text:style-name="P3"><text:span text:style-name="T2">&lt;&lt;CodeList&gt;&gt;</text:span></text:p>
          <text:p text:style-name="P3"><text:span text:style-name="T1">WMO_CategoryCode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6.5cm" svg:height="9.3cm" svg:x="3.6cm" svg:y="17.1cm">
          <text:p text:style-name="P1"><text:span text:style-name="T2"/></text:p>
          <text:p text:style-name="P1"><text:span text:style-name="T2"/></text:p>
          <text:p text:style-name="P1"><text:span text:style-name="T2">+ class</text:span></text:p>
          <text:p text:style-name="P1"><text:span text:style-name="T2">+ codelist</text:span></text:p>
          <text:p text:style-name="P1"><text:span text:style-name="T2">+ enumeration</text:span></text:p>
          <text:p text:style-name="P1"><text:span text:style-name="T2">+ codelistElement</text:span></text:p>
          <text:p text:style-name="P1"><text:span text:style-name="T2">+ abstractClass</text:span></text:p>
          <text:p text:style-name="P1"><text:span text:style-name="T2">+ aggregateClass</text:span></text:p>
          <text:p text:style-name="P1"><text:span text:style-name="T2">+ specifiedClass</text:span></text:p>
          <text:p text:style-name="P1"><text:span text:style-name="T2">+ datatypeClass</text:span></text:p>
          <text:p text:style-name="P1"><text:span text:style-name="T2">+ interfaceClass</text:span></text:p>
          <text:p text:style-name="P1"><text:span text:style-name="T2">+ unionClass</text:span></text:p>
          <text:p text:style-name="P1"><text:span text:style-name="T2">+ metaClass</text:span></text:p>
          <text:p text:style-name="P1"><text:span text:style-name="T2">+ typeClass</text:span></text:p>
          <text:p text:style-name="P1"><text:span text:style-name="T2">+ characterString</text:span></text:p>
          <text:p text:style-name="P1"><text:span text:style-name="T2">+ integer</text:span></text:p>
          <text:p text:style-name="P1"><text:span text:style-name="T2">+ associa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5cm" svg:height="1cm" svg:x="3.6cm" svg:y="17.1cm">
          <text:p text:style-name="P3"><text:span text:style-name="T2">&lt;&lt;CodeList&gt;&gt;</text:span></text:p>
          <text:p text:style-name="P3"><text:span text:style-name="T1">MD_DatatypeCode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curve" svg:x1="9.1cm" svg:y1="34.95cm" svg:x2="36cm" svg:y2="48.9cm" draw:start-shape="id72" draw:start-glue-point="1" draw:end-shape="id73" draw:end-glue-point="3" svg:d="m9100 34950c20175 0 6725 13950 26900 13950" svg:viewBox="0 0 26901 13951">
          <text:p/>
        </draw:connector>
        <draw:connector draw:style-name="gr10" draw:text-style-name="P3" draw:layer="layout" draw:type="curve" svg:x1="93.5cm" svg:y1="26.1cm" svg:x2="87.8cm" svg:y2="37.45cm" draw:start-shape="id74" draw:start-glue-point="3" draw:end-shape="id75" draw:end-glue-point="1" svg:d="m93500 26100c-4275 0-1425 11350-5700 11350" svg:viewBox="0 0 5701 11351">
          <text:p/>
        </draw:connector>
        <draw:connector draw:style-name="gr4" draw:text-style-name="P3" draw:layer="layout" draw:line-skew="10.296cm 14.75cm" svg:x1="30.05cm" svg:y1="54.704cm" svg:x2="66cm" svg:y2="47.6cm" draw:start-shape="id62" draw:start-glue-point="2" draw:end-shape="id13" draw:end-glue-point="3" svg:d="m30050 54704v10796h33950v-17900h2000" svg:viewBox="0 0 35951 17901">
          <text:p/>
        </draw:connector>
        <draw:frame draw:style-name="gr9" draw:text-style-name="P12" draw:layer="layout" svg:width="5.5cm" svg:height="1cm" svg:x="30cm" svg:y="57.5cm">
          <draw:text-box>
            <text:p><text:span text:style-name="T3">+ </text:span><text:span text:style-name="T1">distributorContac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Triangle_20_unfilled" draw:display-name="Triangle unfilled" svg:viewBox="0 0 3000 3000" svg:d="m1500 0 1500 3000h-3000zm0 447-1176 2353h235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3H11M4S</meta:editing-duration>
    <meta:editing-cycles>11</meta:editing-cycles>
    <meta:generator>LibreOffice/4.0.2.2$Windows_x86 LibreOffice_project/4c82dcdd6efcd48b1d8bba66bfe1989deee49c3</meta:generator>
    <dc:date>2013-07-26T12:41:21.58</dc:date>
    <meta:document-statistic meta:object-count="257"/>
  </office:meta>
</office:document-meta>
</file>